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warmtepompen op de dakkap van 19 woningen aan Hanso Mollstraat in Sn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warmtepompen op de dakkap van 19 woningen aan Hanso Mollstraat in Sneek.</text:p>
            <text:p text:style-name="common-al">
            
          </text:p>
            <text:p text:style-name="common-al">Het besluit is verzonden op 21-10-2025.</text:p>
            <text:p text:style-name="common-al">
            
          </text:p>
            <text:p text:style-name="common-al">Het zaaknummer is CLZ-001062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04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2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plaatsen van warmtepompen op de dakkap van 19 woningen aan Hanso Mollstraat in Sneek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68</meta:user-defined>
    <meta:user-defined meta:name="OVERHEIDop.GmbID/DC.identifier">gmb-2025-460468</meta:user-defined>
    <meta:user-defined meta:name="OVERHEIDop.versieInformatie"/>
  </office:meta>
</office:document-meta>
</file>