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Gebroken Meeldijk 66 te Barendrech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arendrecht heeft op 30 september 2025, in vervolg op de voorlopige aanwijzing van het college van burgemeester en wethouders op 22 juli 2025, besloten om op basis van artikel 9.1, eerste lid aanhef en onder b van de Omgevingswet een voorkeursrecht te vestigen op de Gebroken Meeldijk 66, kadastraal bekend gemeente Barendrecht, sectie D, nummer 7045. Het perceel is nader aangegeven op de bij de voorkeursrechtbeschikking behorende grondtekening. </text:p>
            <text:p text:style-name="common-al">Het betreffende perceel is strategisch gelegen in het ontwikkelgebied De Stationstuinen en vormt een schakel in de beoogde groene hoofdstructuur.</text:p>
            <text:p text:style-name="tussenkopcur">
            <text:span text:style-name="nadrukvet">Waarom wordt het voorkeursrecht gevestigd?</text:span>
          </text:p>
            <text:p text:style-name="common-al">Met de vestiging van het voorkeursrecht verkrijgt de gemeente een eerste recht van koop op de in het besluit betrokken percelen. De eigenaren van de betreffende percelen dienen hun eigendom bij voorgenomen vervreemding eerst aan de gemeente aan te bieden. Hiermee wordt voorkomen dat het perceel aan een derde partij wordt verkocht, wat de realisatie van het geplande park binnen de gebiedsontwikkeling de Stationstuinen kan belemmeren. Het versterkt de regiepositie van de gemeente binnen het gebied en biedt rechtszekerheid in het geval dat de onderhandelingen stagneren of worden beëindigd.</text:p>
            <text:p text:style-name="tussenkopcur">
            <text:span text:style-name="nadrukvet">Bekendmaking en inwerkingtreding</text:span>
          </text:p>
            <text:p text:style-name="common-al">De voorkeursrechtbeschikking met de daarop betrekking hebbende stukken is op 21 oktober 2025 per aangetekende brief aan de betrokken grondeigenaren en de eventuele beperkt gerechtigden bekendgemaakt.</text:p>
            <text:p text:style-name="common-al">Binnen vier dagen na de bekendmaking dient de voorkeursrechtbeschikking te worden ingeschreven in de openbare registers, opdat het voorkeursrecht vanaf het tijdstip van inschrijving inwerking treedt.</text:p>
            <text:p text:style-name="tussenkopcur">
            <text:span text:style-name="nadrukvet">Kennisgeving terinzagelegging</text:span>
          </text:p>
            <text:p text:style-name="common-al">De voorkeursrechtbeschikking en de op de beschikking betrekking hebbende stukken, worden met ingang van 23 oktober voor een periode van zes weken voor ter inzage gelegd. U dient voor inzage van de stukken vooraf een afspraak te maken via 140180. Het besluit en de bijbehorende stukken zijn gedurende dezelfde termijn ook digitaal raadpleegbaar via <text:a xlink:href="https://www.barendrecht.nl/ter-inzage/" xlink:type="simple">Ter inzage - Gemeente Barendrecht</text:a>. </text:p>
            <text:p text:style-name="tussenkopcur">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23 oktober 2025. Een bezwaarschrift moet worden ingediend bij de raad van de gemeente Barendrecht, postbus 501, 2990 EA Barendrecht.</text:p>
            <text:p text:style-name="common-al"> Het bezwaarschrift dient te worden ondertekend en dient ten minst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de voorkeursrechtbeschikking) waartegen het bezwaar is gericht;</text:p>
              </text:list-item>
              <text:list-item text:style-override="id1-3-2-1-1-13-4">
                <text:number>4.</text:number>
                <text:p text:style-name="al">de gronden van het bezwaar.</text:p>
              </text:list-item>
            </text:list>
            <text:p text:style-name="common-al">Eventuele bezwaarschriften tegen de voorkeursrechtbeschikking van het college van 22 juli 2025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ift zal te zijner tijd door de raad worden beslist.</text:p>
            <text:p text:style-name="tussenkopcur">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Rechtbank Rotterdam, afdeling bestuursrecht, team bestuur, postbus 50951, 3007 BM Rotterdam. U kunt uw verzoek om voorlopige voorziening ook digitaal indienen via https://loket.rechtspraak.nl/bestuursrecht. Hiervoor heeft u een DigiD nodig. </text:p>
            <text:p text:style-name="tussenkopcur">
            <text:span text:style-name="nadrukvet">Heeft u vragen?</text:span>
          </text:p>
            <text:p text:style-name="last-al">Wanneer u nog vragen heeft, dan kunt u contact opnemen met mevrouw M. den Boer van de gemeente Barendrecht via telefoonnummer 140180.</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23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04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stiging gemeentelijk voorkeursrecht locatie Gebroken Meeldijk 66 te Barendrecht</meta:user-defined>
    <meta:user-defined meta:name="OVERHEIDop.datumEindeReactietermijn">2025-12-04</meta:user-defined>
    <meta:user-defined meta:name="OVERHEIDop.terinzageleggingBG">https://www.barendrecht.nl/ter-inzage</meta:user-defined>
    <meta:user-defined meta:name="DCTERMS.W3CDTF/DCTERMS.available">2025-10-23</meta:user-defined>
    <meta:user-defined meta:name="DCTERMS.W3CDTF/OVERHEIDop.jaargang">2025</meta:user-defined>
    <meta:user-defined meta:name="OVERHEIDop.publicationIssue">460467</meta:user-defined>
    <meta:user-defined meta:name="OVERHEIDop.GmbID/DC.identifier">gmb-2025-460467</meta:user-defined>
    <meta:user-defined meta:name="OVERHEIDop.versieInformatie"/>
  </office:meta>
</office:document-meta>
</file>