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en plaatsen HR++ glas, Adama van Scheltemaplein 75 2624P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10-2025</text:p>
            <text:p text:style-name="common-al">Adama van Scheltemaplein 75 2624PJ Delft | het vervangen van de kozijnen en plaatsen HR++ gl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1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4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14</meta:user-defined>
    <meta:user-defined meta:name="DCTERMS.abstract">Vervangen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kozijnen en plaatsen HR++ glas, Adama van Scheltemaplein 75 2624PJ Delft</meta:user-defined>
    <meta:user-defined meta:name="DCTERMS.W3CDTF/DCTERMS.available">2025-10-23</meta:user-defined>
    <meta:user-defined meta:name="DCTERMS.W3CDTF/OVERHEIDop.jaargang">2025</meta:user-defined>
    <meta:user-defined meta:name="OVERHEIDop.publicationIssue">460463</meta:user-defined>
    <meta:user-defined meta:name="OVERHEIDop.GmbID/DC.identifier">gmb-2025-460463</meta:user-defined>
    <meta:user-defined meta:name="OVERHEIDop.versieInformatie"/>
  </office:meta>
</office:document-meta>
</file>