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Zwanenburg, Zwanenburgerdijk 391, 1161 NR, het vernieuwen van een werkruimte / garage ten behoeve van een bedrijf aan huis, verzenddatum 28-01-2025, zaaknummer 039410492229, DSO-nummer 2024031201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Zwanenburg, Zwanenburgerdijk 391, 1161 NR, het vernieuwen van een werkruimte / garage ten behoeve van een bedrijf aan huis, verzenddatum 28-01-2025, zaaknummer 039410492229, DSO-nummer 2024031201949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6</meta:user-defined>
    <meta:user-defined meta:name="OVERHEIDop.GmbID/DC.identifier">gmb-2025-46046</meta:user-defined>
    <meta:user-defined meta:name="OVERHEIDop.versieInformatie"/>
  </office:meta>
</office:document-meta>
</file>