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sten N 2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60401176 is verzonden op onderstaande datum:</text:p>
            <text:p text:style-name="common-al">het bouwen van 25 appartementen, 21-10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044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73960</meta:user-defined>
    <meta:user-defined meta:name="DCTERMS.abstract">het bouwen van 25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Asten N 2659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47</meta:user-defined>
    <meta:user-defined meta:name="OVERHEIDop.GmbID/DC.identifier">gmb-2025-460447</meta:user-defined>
    <meta:user-defined meta:name="OVERHEIDop.versieInformatie"/>
  </office:meta>
</office:document-meta>
</file>