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 Leyeg ter hoogte van huisnummer 7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pringkussen en tenten om informatie uit te wisselen ter hoogte van de Leyweg in Den Haag. De aanvraag is gedaan voor 22 oktober 2025.</text:p>
            <text:p text:style-name="common-al"/>
            <text:p text:style-name="common-al">Ons kenmerk: 0213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 Leyeg ter hoogte van huisnummer 705</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44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4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4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35GGB25/9051868</meta:user-defined>
    <meta:user-defined meta:name="DCTERMS.abstract">Het plaatsen van een springkussen en tenten om informatie uit te wisselen ter hoogte van de Leyweg in Den Haag. De aanvraag is gedaan voor 22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yweg - Leyeg ter hoogte van huisnummer 705 te Den Haag</meta:user-defined>
    <meta:user-defined meta:name="DCTERMS.W3CDTF/DCTERMS.available">2025-10-23</meta:user-defined>
    <meta:user-defined meta:name="OVERHEIDop.externeBijlage">Bijlage_59590317_voor_bekendmaking|exb-2025-38371</meta:user-defined>
    <meta:user-defined meta:name="DCTERMS.W3CDTF/OVERHEIDop.jaargang">2025</meta:user-defined>
    <meta:user-defined meta:name="OVERHEIDop.publicationIssue">460446</meta:user-defined>
    <meta:user-defined meta:name="OVERHEIDop.GmbID/DC.identifier">gmb-2025-460446</meta:user-defined>
    <meta:user-defined meta:name="OVERHEIDop.versieInformatie"/>
  </office:meta>
</office:document-meta>
</file>