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leggen van maatwerkvoorschriften voor het uitvoeren van werkzaamheden buiten de reguliere werktijden op donderdag 11-12-2025 vanaf 23.00u tot vrijdag 12-12-2025 07.00u, met betrekking tot nieuwbouw bedrijfsverzamelgebouw op het adres Breukelaarweg 11 in Varsseveld.</text:p>
      <text:section text:name="zakelijke-mededeling_id1-3-2" text:style-name="zakelijke-mededeling">
        <text:section text:name="zakelijke-mededeling-tekst_id1-3-2-1" text:style-name="zakelijke-mededeling-tekst">
          <text:section text:name="tekst_id1-3-2-1-1" text:style-name="tekst">
            <text:p text:style-name="common-al">Op 22 augustus 2025 is er een verzoek binnengekomen voor het opleggen van maatwerkvoorschriften met betrekking tot het uitvoeren van werkzaamheden buiten de reguliere werktijden op donderdag 11-12-2025 vanaf 23.00u tot vrijdag 12-12-2025 07.00u op het adres Breukelaarweg 11 in Varsseveld. Het besluit is op 21 oktober 2025 verzonden.</text:p>
            <text:p text:style-name="common-al">Informatie </text:p>
            <text:p text:style-name="common-al">De stukken liggen m.i.v. 23 oktober 2025 gedurende 2 weken ter inzage in het gemeentehuis in Gendringen en kunt u uitsluitend op afspraak inzien. U kunt hiervoor een afspraak maken via balievergunningen@oude-ijsselstreek.nl. </text:p>
            <text:p text:style-name="common-al">Mediatio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04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t opleggen van maatwerkvoorschriften voor het uitvoeren van werkzaamheden buiten de reguliere werktijden op donderdag 11-12-2025 vanaf 23.00u tot vrijdag 12-12-2025 07.00u, met betrekking tot nieuwbouw bedrijfsverzamelgebouw op het adres Breukelaarweg 11 in Varsseveld.</meta:user-defined>
    <meta:user-defined meta:name="DCTERMS.W3CDTF/DCTERMS.available">2025-10-23</meta:user-defined>
    <meta:user-defined meta:name="DCTERMS.W3CDTF/OVERHEIDop.jaargang">2025</meta:user-defined>
    <meta:user-defined meta:name="OVERHEIDop.publicationIssue">460438</meta:user-defined>
    <meta:user-defined meta:name="OVERHEIDop.GmbID/DC.identifier">gmb-2025-460438</meta:user-defined>
    <meta:user-defined meta:name="OVERHEIDop.versieInformatie"/>
  </office:meta>
</office:document-meta>
</file>