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uitvoeren van werkzaamheden aan het kanaal "De Dedemsvaart", het kanaal langs de Lichtmisweg te Staphorst Staphorst, Staphorst AP 1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2 oktober 2025</text:span>
          </text:p>
            <text:p text:style-name="common-al">
            <text:span text:style-name="nadrukvet">Locatie:</text:span> het kanaal langs de Lichtmisweg te Staphorst Staphorst, Staphorst AP 1247</text:p>
            <text:p text:style-name="common-al">
            <text:span text:style-name="nadrukvet">Zaakomschrijving:</text:span> Het uitvoeren van werkzaamheden aan het kanaal "De Dedemsvaart"</text:p>
            <text:p text:style-name="common-al">
            <text:span text:style-name="nadrukvet">Zaaknummer:</text:span> Z/STH25/0562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aphorst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5/05622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aphorst, postbus 2, 7950 AA, Staphorst. Bezwaar indienen kan ook digitaal via <text:a xlink:href="https://www.staphorst.nl/bezwaar-maken" xlink:type="simple">www.staphorst.nl/bezwaar-mak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2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6043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3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3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Z/STH25/056220</meta:user-defined>
    <meta:user-defined meta:name="DCTERMS.abstract">Het uitvoeren van werkzaamheden aan het kanaal "De Dedemsvaart"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uitvoeren van werkzaamheden aan het kanaal "De Dedemsvaart", het kanaal langs de Lichtmisweg te Staphorst Staphorst, Staphorst AP 1247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0436</meta:user-defined>
    <meta:user-defined meta:name="OVERHEIDop.GmbID/DC.identifier">gmb-2025-460436</meta:user-defined>
    <meta:user-defined meta:name="OVERHEIDop.versieInformatie"/>
  </office:meta>
</office:document-meta>
</file>