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standplaatsvergunning unit bevolkingsonderzoek voor het parkeerterrein aan de Poelstraat tegenover de bioscoop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besloten een tijdelijke standplaatsvergunning te verlenen voor het plaatsen van een unit voor bevolkingsonderzoek op het parkeerterrein Poelstraat tegenover de bioscoop te Purmerend van 2 januari tot en met 30 september 2026. Het besluit betreft de volgende onderdelen:</text:p>
            <text:list text:style-name="id1-3-2-1-1-2">
              <text:list-item text:style-override="id1-3-2-1-1-2-1">
                <text:number>•</text:number>
                <text:p text:style-name="al">Tijdelijke standplaats</text:p>
              </text:list-item>
            </text:list>
            <text:p text:style-name="common-al">Verzenddatum besluit : 21 oktober 2025</text:p>
            <text:p text:style-name="common-al">Zaaknummer : Z2025-0000417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043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43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178</meta:user-defined>
    <meta:user-defined meta:name="DCTERMS.abstract">Betreft: beschikking op aanvraag op locatie Poelstraat parkeerterrein tegenover de bioscoop te Purmerend</meta:user-defined>
    <dc:language>nl</dc:language>
    <meta:user-defined meta:name="OVERHEIDop.locatietype/OVERHEIDop.gebiedsmarkering">Punt</meta:user-defined>
    <meta:user-defined meta:name="DC.title">Tijdelijke standplaatsvergunning unit bevolkingsonderzoek voor het parkeerterrein aan de Poelstraat tegenover de bioscoop te Purmerend</meta:user-defined>
    <meta:user-defined meta:name="OVERHEIDop.datumEindeReactietermijn">2025-12-02</meta:user-defined>
    <meta:user-defined meta:name="OVERHEIDop.terinzageleggingBG">https://jeleefomgeving.nl/inzien/001801582/e88b7879-029d-49c7-95fc-befcdb653c50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431</meta:user-defined>
    <meta:user-defined meta:name="OVERHEIDop.GmbID/DC.identifier">gmb-2025-460431</meta:user-defined>
    <meta:user-defined meta:name="OVERHEIDop.versieInformatie"/>
  </office:meta>
</office:document-meta>
</file>