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9910,2132 WR, plaatsen van een dakkapel aan de voorkant van de woning, verzenddatum 29-01-2025, zaaknummer 039411672454, DSO-nummer 202412230108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raan voor Visch 19910,2132 WR, plaatsen van een dakkapel aan de voorkant van de woning, verzenddatum 29-01-2025, zaaknummer 039411672454, DSO-nummer 2024122301086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3</meta:user-defined>
    <meta:user-defined meta:name="OVERHEIDop.GmbID/DC.identifier">gmb-2025-46043</meta:user-defined>
    <meta:user-defined meta:name="OVERHEIDop.versieInformatie"/>
  </office:meta>
</office:document-meta>
</file>