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5: gemeente Drimmelen, tijdelijke verkeersmaatregelen Zeggestraatje, Wagenberg wegens Motorcross evenemen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in het Zeggestraatje te Wagenberg van 31 oktober 2025, 15.00 uur tot en met 3 november 2025, 20.00 uur, of zoveel korter of langer dan nodig is, wegens een Motorcross evene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04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3 - 2025: gemeente Drimmelen, tijdelijke verkeersmaatregelen Zeggestraatje, Wagenberg wegens Motorcross evenement</meta:user-defined>
    <meta:user-defined meta:name="DCTERMS.W3CDTF/DCTERMS.available">2025-10-23</meta:user-defined>
    <meta:user-defined meta:name="DCTERMS.W3CDTF/OVERHEIDop.jaargang">2025</meta:user-defined>
    <meta:user-defined meta:name="OVERHEIDop.publicationIssue">460429</meta:user-defined>
    <meta:user-defined meta:name="OVERHEIDop.GmbID/DC.identifier">gmb-2025-460429</meta:user-defined>
    <meta:user-defined meta:name="OVERHEIDop.versieInformatie"/>
  </office:meta>
</office:document-meta>
</file>