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tijdelijke voorziening voor minderjarige vluchtelingen aan de Elderinkweg 2, 7255KA Hengelo (Gld)</text:p>
      <text:section text:name="zakelijke-mededeling_id1-3-2" text:style-name="zakelijke-mededeling">
        <text:section text:name="zakelijke-mededeling-tekst_id1-3-2-1" text:style-name="zakelijke-mededeling-tekst">
          <text:section text:name="tekst_id1-3-2-1-1" text:style-name="tekst">
            <text:p text:style-name="common-al">Op 8 juli 2025 heeft het COA een omgevingsvergunningsaanvraag gedaan voor het voor het bouwen van een tijdelijke voorziening voor minderjarige vluchtelingen aan de Elderinkweg in Hengelo. Dit betreft een uitgebreide buitenplanse omgevingsplanactiviteit procedure (BOPA). De gemeenteraad heeft op donderdag 16 oktober 2025 een positief bindend advies uitgebracht. Verdere informatie is te raadplegen via <text:a xlink:href="https://bronckhorst.debatrijk.nl/politiekplein/editie/5653/66225" xlink:type="simple">Debatrijk - Het politiek plein van Bronckhorst </text:a>.</text:p>
            <text:p text:style-name="common-al">
            <text:span text:style-name="nadrukvet">Waarom publiceert de gemeente dit bericht?</text:span>
          </text:p>
            <text:p text:style-name="common-al">De omgevingsvergunning wordt bij de gemeente aangevraagd om toestemming te krijgen voor het bouwen van een tijdelijke voorziening voor minderjarige vluchtelingen. Met dit bericht laten wij u weten dat er misschien iets verandert in uw omgeving. U kunt een zienswijze indienen op het ontwerpbesluit.</text:p>
            <text:p text:style-name="common-al">
            <text:span text:style-name="nadrukvet">Terinzagelegging</text:span>
          </text:p>
            <text:p text:style-name="common-al">Het ontwerpbesluit en bijbehorende stukken kunt u inzien vanaf vrijdag 24-10-2025 tot en met donderdag 4-12-2025. Inzien kan op:</text:p>
            <text:p text:style-name="common-al">www.bronckhorst.nl/opvanghengelo (<text:a xlink:href="https://www.bronckhorst.nl/opvanglocatie-voor-jonge-vluchtelingen-in-hengelo?origin=/opvanghengelo" xlink:type="simple">Opvanglocatie voor jonge vluchtelingen in Hengelo | Gemeente Bronckhorst </text:a>)</text:p>
            <text:p text:style-name="common-al">www.omgevingswet.overheid.nl (<text:a xlink:href="https://omgevingswet.overheid.nl/regels-op-de-kaart/zoeken/locatie?session=f329aefb-aea6-457d-89d2-fc0e3ced3412" xlink:type="simple">Zoeken - Regels op de kaart - Omgevingsloket </text:a>)</text:p>
            <text:p text:style-name="common-al">Lukt u dit niet, neem dan contact met ons op via telefoonnummer (0575)750250. Dan denken wij met u mee in het vinden van een oplossing om de stukken toch te kunnen inzien.</text:p>
            <text:p text:style-name="common-al">
            <text:span text:style-name="nadrukvet">Zienswijze</text:span>
          </text:p>
            <text:p text:style-name="common-al">Gedurende de termijn van terinzagelegging kan een ieder zijn zienswijze over het ontwerp omgevingsplan naar voren brengen bij de gemeenteraad van Gemeente Bronckhorst.</text:p>
            <text:p text:style-name="common-al">Deze zienswijze(n) moet worden ondertekend en moet minimaal voorzien zijn van:</text:p>
            <text:list text:style-name="id1-3-2-1-1-12">
              <text:list-item text:style-override="id1-3-2-1-1-12-1">
                <text:number>•</text:number>
                <text:p text:style-name="al">uw naam en uw adres</text:p>
              </text:list-item>
              <text:list-item text:style-override="id1-3-2-1-1-12-2">
                <text:number>•</text:number>
                <text:p text:style-name="al">de datum van de zienswijze</text:p>
              </text:list-item>
              <text:list-item text:style-override="id1-3-2-1-1-12-3">
                <text:number>•</text:number>
                <text:p text:style-name="al">kenmerk Z2025-3740 of omschrijving van het ontwerpbesluit waarover u een zienswijze indient</text:p>
              </text:list-item>
              <text:list-item text:style-override="id1-3-2-1-1-12-4">
                <text:number>•</text:number>
                <text:p text:style-name="al">de redenen waarom u een zienswijze indient over het ontwerpbesluit.</text:p>
              </text:list-item>
            </text:list>
            <text:p text:style-name="common-al">Schriftelijke zienswijzen kunnen worden gestuurd naar:</text:p>
            <text:list text:style-name="id1-3-2-1-1-14">
              <text:list-item text:style-override="id1-3-2-1-1-14-1">
                <text:number>•</text:number>
                <text:p text:style-name="al">per adres: postbus 200, 7255 ZJ Hengelo (Gld) of</text:p>
              </text:list-item>
              <text:list-item text:style-override="id1-3-2-1-1-14-2">
                <text:number>•</text:number>
                <text:p text:style-name="al">per mail: info@bronckhorst.nl</text:p>
              </text:list-item>
            </text:list>
            <text:p text:style-name="common-al">T.a.v. cluster Omgeving afdeling Ruimtelijke Ordening</text:p>
            <text:p text:style-name="common-al">
            <text:span text:style-name="nadrukvet">Gegevensbescherming</text:span>
          </text:p>
            <text:p text:style-name="common-al">Uw gegevens worden in overeenstemming met de Algemene verordening gegevensbescherming (AVG) verwerkt. Op deze verwerking van persoonsgegevens is een privacyreglement van toepassing. Dit reglement kunt u raadplegen op de website van de Gemeente Bronckhor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042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2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2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654</meta:user-defined>
    <meta:user-defined meta:name="DCTERMS.abstract">Ontwerpbesluit opvang AMV's locatie Elderinkweg 2, 7255KA Hengelo (Gld)</meta:user-defined>
    <dc:language>nl</dc:language>
    <meta:user-defined meta:name="OVERHEIDop.locatietype/OVERHEIDop.gebiedsmarkering">Vlak</meta:user-defined>
    <meta:user-defined meta:name="DC.title">Ontwerpbesluit voor het bouwen van een tijdelijke voorziening voor minderjarige vluchtelingen aan de Elderinkweg 2, 7255KA Hengelo (Gld)</meta:user-defined>
    <meta:user-defined meta:name="DCTERMS.W3CDTF/DCTERMS.available">2025-10-23</meta:user-defined>
    <meta:user-defined meta:name="DCTERMS.W3CDTF/OVERHEIDop.jaargang">2025</meta:user-defined>
    <meta:user-defined meta:name="OVERHEIDop.publicationIssue">460425</meta:user-defined>
    <meta:user-defined meta:name="OVERHEIDop.GmbID/DC.identifier">gmb-2025-460425</meta:user-defined>
    <meta:user-defined meta:name="OVERHEIDop.versieInformatie"/>
  </office:meta>
</office:document-meta>
</file>