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op 23 november 2025 op locatie vanaf Antoon Jurriensplein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9-2025 een melding vergunningsvrij evenement ontvangen, geregistreerd onder zaaknummer 0879ZV202501163, voor het organiseren van de Sinterklaasintocht op 23 november 2025 op locatie vanaf Antoon Jurriensplein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1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04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163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op 23 november 2025 op locatie vanaf Antoon Jurriensplein in Wern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21</meta:user-defined>
    <meta:user-defined meta:name="OVERHEIDop.GmbID/DC.identifier">gmb-2025-460421</meta:user-defined>
    <meta:user-defined meta:name="OVERHEIDop.versieInformatie"/>
  </office:meta>
</office:document-meta>
</file>