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oonenburgsingel 48, 2135 GC, plaatsen van een dakkapel aan de voorzijde- en achterzijde, verzenddatum 30-01-2025, zaaknummer 039411704323, DSO-nummer  2025010701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4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oonenburgsingel 48, 2135 GC, plaatsen van een dakkapel aan de voorzijde- en achterzijde, verzenddatum 30-01-2025, zaaknummer 039411704323, DSO-nummer  2025010701076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42</meta:user-defined>
    <meta:user-defined meta:name="OVERHEIDop.GmbID/DC.identifier">gmb-2025-46042</meta:user-defined>
    <meta:user-defined meta:name="OVERHEIDop.versieInformatie"/>
  </office:meta>
</office:document-meta>
</file>