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71, 1068 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omgevingsplan t.b.v. horeca</text:p>
            <text:p text:style-name="common-al">Zaakadres: Tussen Meer 71 1068EZ Amsterdam</text:p>
            <text:p text:style-name="common-al">Datum ontvangst: 15-10-2025</text:p>
            <text:p text:style-name="common-al">Zaaknummer: Z2025-044104</text:p>
            <text:p text:style-name="common-al">DSO-nummer: 2025101500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104</meta:user-defined>
    <meta:user-defined meta:name="DCTERMS.abstract">afwijken omgevingsplan t.b.v.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71, 1068 EZ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19</meta:user-defined>
    <meta:user-defined meta:name="OVERHEIDop.GmbID/DC.identifier">gmb-2025-460419</meta:user-defined>
    <meta:user-defined meta:name="OVERHEIDop.versieInformatie"/>
  </office:meta>
</office:document-meta>
</file>