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Oudeweg t.h.v. huisnummer 6a</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text:p>
            <text:p text:style-name="tussenkopcur">
            <text:span text:style-name="nadrukcur">Motivering</text:span>
          </text:p>
            <text:p text:style-name="considerans.al">Op de openbare weg de Oudeweg t.h.v. huisnummer 6a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binnen de maximale loopafstand).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de Oudeweg t.h.v. huisnummer 6a.</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041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1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1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Oudeweg t.h.v. huisnummer 6a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bord E6 aan de Oudeweg t.h.v. huisnummer 6a te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Oudeweg t.h.v. huisnummer 6a</meta:user-defined>
    <meta:user-defined meta:name="DCTERMS.W3CDTF/DCTERMS.available">2025-10-24</meta:user-defined>
    <meta:user-defined meta:name="DCTERMS.W3CDTF/OVERHEIDop.jaargang">2025</meta:user-defined>
    <meta:user-defined meta:name="OVERHEIDop.publicationIssue">460417</meta:user-defined>
    <meta:user-defined meta:name="OVERHEIDop.GmbID/DC.identifier">gmb-2025-460417</meta:user-defined>
    <meta:user-defined meta:name="OVERHEIDop.versieInformatie"/>
  </office:meta>
</office:document-meta>
</file>