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86 107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rken van de balkenlaag op de eerste verdieping met behoud van bestemming daarvan tot maatschappelijk</text:p>
            <text:p text:style-name="common-al">Zaakadres: Govert Flinckstraat 286 1073CG Amsterdam</text:p>
            <text:p text:style-name="common-al">Datum ontvangst: 16-06-2025</text:p>
            <text:p text:style-name="common-al">Zaaknummer: Z2025-025649</text:p>
            <text:p text:style-name="common-al">DSO-nummer: 2025061600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49</meta:user-defined>
    <meta:user-defined meta:name="DCTERMS.abstract">versterken van de balkenlaag op de eerste verdieping met behoud van bestemming daarvan tot maatschapp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86 1073C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15</meta:user-defined>
    <meta:user-defined meta:name="OVERHEIDop.GmbID/DC.identifier">gmb-2025-460415</meta:user-defined>
    <meta:user-defined meta:name="OVERHEIDop.versieInformatie"/>
  </office:meta>
</office:document-meta>
</file>