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ning en aanbrengen van een uitweg., Papenvoort 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ning en aanbrengen van een uitweg.</text:p>
            <text:p text:style-name="common-al">Locatie: Papenvoort 28 Nuenen</text:p>
            <text:p text:style-name="common-al">Ontvangen op: 20-10-2025</text:p>
            <text:p text:style-name="common-al">Zaaknummer: 0820281447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04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14472</meta:user-defined>
    <meta:user-defined meta:name="DCTERMS.abstract">het oprichten van een woning en aanbrengen van een uitwe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woning en aanbrengen van een uitweg., Papenvoort 28 Nuenen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14</meta:user-defined>
    <meta:user-defined meta:name="OVERHEIDop.GmbID/DC.identifier">gmb-2025-460414</meta:user-defined>
    <meta:user-defined meta:name="OVERHEIDop.versieInformatie"/>
  </office:meta>
</office:document-meta>
</file>