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het gebruik van de tijdelijke woonunit, Sint Donatuskapelstraat 25W1, 6003A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lengen van het gebruik van de tijdelijke woonunit op de locatie Sint Donatuskapelstraat 25W1, 6003AG Weert. De aanvraag om omgevingsvergunning is ontvangen op 21 oktober 2025 en is geregistreerd onder zaaknummer Z2025-0000202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040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0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0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28</meta:user-defined>
    <meta:user-defined meta:name="DCTERMS.abstract">Betreft: Aanvraag op locatie Sint Donatuskapelstraat 25W1, 6003AG Weert</meta:user-defined>
    <dc:language>nl</dc:language>
    <meta:user-defined meta:name="OVERHEIDop.locatietype/OVERHEIDop.gebiedsmarkering">Vlak</meta:user-defined>
    <meta:user-defined meta:name="DC.title">Aanvraag Omgevingsvergunning voor het verlengen van het gebruik van de tijdelijke woonunit, Sint Donatuskapelstraat 25W1, 6003AG Weert</meta:user-defined>
    <meta:user-defined meta:name="DCTERMS.W3CDTF/DCTERMS.available">2025-10-23</meta:user-defined>
    <meta:user-defined meta:name="DCTERMS.W3CDTF/OVERHEIDop.jaargang">2025</meta:user-defined>
    <meta:user-defined meta:name="OVERHEIDop.publicationIssue">460409</meta:user-defined>
    <meta:user-defined meta:name="OVERHEIDop.GmbID/DC.identifier">gmb-2025-460409</meta:user-defined>
    <meta:user-defined meta:name="OVERHEIDop.versieInformatie"/>
  </office:meta>
</office:document-meta>
</file>