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 en achterzijde van de woning, Weverstraat 7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 en achterzijde van de woning</text:p>
            <text:p text:style-name="common-al">Locatie: Weverstraat 71 Nuenen</text:p>
            <text:p text:style-name="common-al">Zaaknummer: 08202627828</text:p>
            <text:p text:style-name="common-al">Datum verleend: 21-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4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27828</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dakkapel aan de voor- en achterzijde van de woning, Weverstraat 71 Nuenen:</meta:user-defined>
    <meta:user-defined meta:name="DCTERMS.W3CDTF/DCTERMS.available">2025-10-23</meta:user-defined>
    <meta:user-defined meta:name="DCTERMS.W3CDTF/OVERHEIDop.jaargang">2025</meta:user-defined>
    <meta:user-defined meta:name="OVERHEIDop.publicationIssue">460407</meta:user-defined>
    <meta:user-defined meta:name="OVERHEIDop.GmbID/DC.identifier">gmb-2025-460407</meta:user-defined>
    <meta:user-defined meta:name="OVERHEIDop.versieInformatie"/>
  </office:meta>
</office:document-meta>
</file>