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Koppelen 16 te Steensel</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Koppelen 16 te Steensel dat voorziet in het omzetten van een bedrijfswoning naar een regulieren woning en de realisatie van 2 twee-onder-een-kapwoning.</text:p>
            <text:p text:style-name="al"/>
            <text:p text:style-name="al"> Op basis van artikel 16.138 van de Omgevingswet ligt vanaf 23 oktober 2025 gedurende zes weken een zakelijke beschrijving van deze overeenkomst ter visie bij de gemeentebalie.  </text:p>
            <text:p text:style-name="al"/>
            <text:p text:style-name="al">Nog vragen?</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23 oktober 2025</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04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over grondexploitatie - Koppelen 16 te Steensel</meta:user-defined>
    <meta:user-defined meta:name="DCTERMS.W3CDTF/DCTERMS.available">2025-10-23</meta:user-defined>
    <meta:user-defined meta:name="DCTERMS.W3CDTF/OVERHEIDop.jaargang">2025</meta:user-defined>
    <meta:user-defined meta:name="OVERHEIDop.publicationIssue">460405</meta:user-defined>
    <meta:user-defined meta:name="OVERHEIDop.GmbID/DC.identifier">gmb-2025-460405</meta:user-defined>
    <meta:user-defined meta:name="OVERHEIDop.versieInformatie"/>
  </office:meta>
</office:document-meta>
</file>