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brandscheidingen tuincentrum en kantoor Ranzijn tuin &amp;amp; dier, Omval 55, 1812 N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mval 55, 1812 NA Alkmaar<text:span text:style-name="nadrukvet">; </text:span>het legaliseren van brandscheidingen tuincentrum en kantoor Ranzijn tuin &amp; dier</text:p>
            <text:p text:style-name="common-al">
            
          </text:p>
            <text:p text:style-name="common-al">Datum ontvangst: 21-10-2025</text:p>
            <text:p text:style-name="common-al">Zaaknummer: 000012932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4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3212</meta:user-defined>
    <dc:language>nl</dc:language>
    <meta:user-defined meta:name="OVERHEIDop.locatietype/OVERHEIDop.gebiedsmarkering">Punt</meta:user-defined>
    <meta:user-defined meta:name="DC.title">Omgevingsvergunning aangevraagd: het legaliseren van brandscheidingen tuincentrum en kantoor Ranzijn tuin &amp;amp; dier, Omval 55, 1812 NA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01</meta:user-defined>
    <meta:user-defined meta:name="OVERHEIDop.GmbID/DC.identifier">gmb-2025-460401</meta:user-defined>
    <meta:user-defined meta:name="OVERHEIDop.versieInformatie"/>
  </office:meta>
</office:document-meta>
</file>