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enestraat 4 - Venestraat ter hoogte van huisnummer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drukleiding middels een open ontgraving ter hoogte van de Venestraat 4 in Den Haag. De aanvraag is ingediend voor de periode van 5 januari 2026 tot en met 5 juli 2026.</text:p>
            <text:p text:style-name="common-al"/>
            <text:p text:style-name="common-al">Ons kenmerk: 0204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enestraat 4 - Venestraat ter hoogte van huisnummer 4</text:p>
            <text:p text:style-name="tussenkopcur">
            <text:span text:style-name="nadrukvet">Datum bekendmaking besluit:</text:span>
          </text:p>
            <text:p text:style-name="common-al">21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40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0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0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49IBA25/9051858</meta:user-defined>
    <meta:user-defined meta:name="DCTERMS.abstract">Het verwijderen van een lagedrukleiding middels een open ontgraving ter hoogte van de Venestraat 4 in Den Haag. De aanvraag is ingediend voor de periode van 5 januari 2026 tot en met 5 jul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enestraat 4 - Venestraat ter hoogte van huisnummer 4 te Den Haag</meta:user-defined>
    <meta:user-defined meta:name="DCTERMS.W3CDTF/DCTERMS.available">2025-10-23</meta:user-defined>
    <meta:user-defined meta:name="OVERHEIDop.externeBijlage">Bijlage_59590011_voor_bekendmaking|exb-2025-38367</meta:user-defined>
    <meta:user-defined meta:name="DCTERMS.W3CDTF/OVERHEIDop.jaargang">2025</meta:user-defined>
    <meta:user-defined meta:name="OVERHEIDop.publicationIssue">460400</meta:user-defined>
    <meta:user-defined meta:name="OVERHEIDop.GmbID/DC.identifier">gmb-2025-460400</meta:user-defined>
    <meta:user-defined meta:name="OVERHEIDop.versieInformatie"/>
  </office:meta>
</office:document-meta>
</file>