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762, 2136 LJ, plaatsen van een mantelzorgwoning, verzenddatum 29-01-2025, zaaknummer 039411518518, DSO-nummer 202411040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Spieringweg 762, 2136 LJ, plaatsen van een mantelzorgwoning, verzenddatum 29-01-2025, zaaknummer 039411518518, DSO-nummer 2024110401093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0</meta:user-defined>
    <meta:user-defined meta:name="OVERHEIDop.GmbID/DC.identifier">gmb-2025-46040</meta:user-defined>
    <meta:user-defined meta:name="OVERHEIDop.versieInformatie"/>
  </office:meta>
</office:document-meta>
</file>