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wijderen van een boom op het achtererf wegens slechte gezondheid, Van Foreestweg 272 2614CM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1-10-2025</text:p>
            <text:p text:style-name="common-al">Van Foreestweg 272 2614CM Delft | het verwijderen van een boom op het achtererf wegens slechte gezondheid</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2752.</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60396</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396</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396</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2752</meta:user-defined>
    <meta:user-defined meta:name="DCTERMS.abstract">Verwijderen boom VvE Van Foreestwe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verwijderen van een boom op het achtererf wegens slechte gezondheid, Van Foreestweg 272 2614CM Delft</meta:user-defined>
    <meta:user-defined meta:name="DCTERMS.W3CDTF/DCTERMS.available">2025-10-23</meta:user-defined>
    <meta:user-defined meta:name="DCTERMS.W3CDTF/OVERHEIDop.jaargang">2025</meta:user-defined>
    <meta:user-defined meta:name="OVERHEIDop.publicationIssue">460396</meta:user-defined>
    <meta:user-defined meta:name="OVERHEIDop.GmbID/DC.identifier">gmb-2025-460396</meta:user-defined>
    <meta:user-defined meta:name="OVERHEIDop.versieInformatie"/>
  </office:meta>
</office:document-meta>
</file>