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vers Deynootweg - Gevers Deynootweg ter hoogte van huisnummer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twee tenten en het realiseren van een schaatsbaan ten behoeve van het Cool Event Scheveningen ter hoogte van het Gevers Deynootplein 105 in Den Haag. De aanvraag is ingediend voor de periode van 3 november 2025 tot en met 13 maart 2026.</text:p>
            <text:p text:style-name="common-al"/>
            <text:p text:style-name="common-al">Ons kenmerk: 0088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Gevers Deynootweg - Gevers Deynootweg ter hoogte van huisnummer 105</text:p>
            <text:p text:style-name="tussenkopcur">
            <text:span text:style-name="nadrukvet">Datum bekendmaking besluit:</text:span>
          </text:p>
            <text:p text:style-name="common-al">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3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85GGB25/9051856</meta:user-defined>
    <meta:user-defined meta:name="DCTERMS.abstract">Het plaatsen van twee tenten en het realiseren van een schaatsbaan ten behoeve van het Cool Event Scheveningen ter hoogte van het Gevers Deynootplein 105 in Den Haag. De aanvraag is ingediend voor de periode van 3 november 2025 tot en met 13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evers Deynootweg - Gevers Deynootweg ter hoogte van huisnummer 105 te Den Haag</meta:user-defined>
    <meta:user-defined meta:name="DCTERMS.W3CDTF/DCTERMS.available">2025-10-23</meta:user-defined>
    <meta:user-defined meta:name="OVERHEIDop.externeBijlage">Bijlage_59589980_voor_bekendmaking|exb-2025-38364</meta:user-defined>
    <meta:user-defined meta:name="DCTERMS.W3CDTF/OVERHEIDop.jaargang">2025</meta:user-defined>
    <meta:user-defined meta:name="OVERHEIDop.publicationIssue">460394</meta:user-defined>
    <meta:user-defined meta:name="OVERHEIDop.GmbID/DC.identifier">gmb-2025-460394</meta:user-defined>
    <meta:user-defined meta:name="OVERHEIDop.versieInformatie"/>
  </office:meta>
</office:document-meta>
</file>