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aliseren van een in-of uitrit, Middenweg 9 in Andijk</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een aanvraag ontvangen voor een omgevingsvergunning voor het realiseren van een in-of uitrit op het perceel Middenweg 9 in Andijk. De aanvraag is geregistreerd onder zaaknummer Z2025-00001957. De aanvraag betreft de volgende activitei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039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9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9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957</meta:user-defined>
    <meta:user-defined meta:name="DCTERMS.abstract">Betreft: Aanvraag op locatie Middenweg 9 in An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realiseren van een in-of uitrit, Middenweg 9 in Andijk</meta:user-defined>
    <meta:user-defined meta:name="DCTERMS.W3CDTF/DCTERMS.available">2025-10-23</meta:user-defined>
    <meta:user-defined meta:name="DCTERMS.W3CDTF/OVERHEIDop.jaargang">2025</meta:user-defined>
    <meta:user-defined meta:name="OVERHEIDop.publicationIssue">460393</meta:user-defined>
    <meta:user-defined meta:name="OVERHEIDop.GmbID/DC.identifier">gmb-2025-460393</meta:user-defined>
    <meta:user-defined meta:name="OVERHEIDop.versieInformatie"/>
  </office:meta>
</office:document-meta>
</file>