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iverse gereserveerde parkeerplaatsen op kenteken - Gemeente Bloemendaal</text:p>
      <text:section text:name="regeling_id1-3-2" text:style-name="regeling">
        <text:section text:name="aanhef_id1-3-2-1" text:style-name="aanhef"/>
        <text:section text:name="regeling-tekst_id1-3-2-2" text:style-name="regeling-tekst">
          <text:section text:name="tekst_id1-3-2-2-1" text:style-name="tekst">
            <text:p text:style-name="common-al">Zaaknummer: 1342952</text:p>
            <text:p text:style-name="common-al">Burgemeester en wethouders van Bloemendaal;</text:p>
            <text:p text:style-name="common-al">gelet op artikel 15 eerste lid van de Wegenverkeerswet, artikel 18 eerste lid onder d van de Wegenverkeerswet, het Reglement verkeersregels en verkeerstekens 1990 (RVV 1990), het Besluit administratieve bepalingen inzake het wegverkeer (BABW) en het mandaatbesluit van de Gemeente Bloemendaal;</text:p>
            <text:p text:style-name="common-al">overwegende dat er verzoeken zijn ingediend om gereserveerde parkeerplaatsen op kenteken op openbare parkeergelegenheden op te heffen;</text:p>
            <text:p text:style-name="common-al">dat deze gereserveerde parkeerplaatsen op kenteken worden opgeheven, omdat deze niet langer noodzakelijk zijn; </text:p>
            <text:p text:style-name="common-al">dat genoemde gereserveerde parkeerplaatsen deel uitmaken van in de gemeente Bloemendaal gelegen, en door de gemeente Bloemendaal beheerde, openbare wegen;</text:p>
            <text:p text:style-name="common-al">overeenkomstig artikel 24 van het Besluit administratieve bepalingen inzake het wegverkeer (BABW) is over deze verkeersmaatregel overleg gevoerd met de door de korpschef van de regiopolitie daartoe gemachtigde medewerker verkeersadvisering, en heeft laatstgenoemde ingestemd met de hierna te noemen verkeersmaatregel;</text:p>
            <text:p text:style-name="common-al">besluiten:</text:p>
            <text:p text:style-name="common-al"> 1. tot het verwijderen van verkeersbord model E06 (RVV 1990, bijlage 1) voorzien van onderbord model OB309 (RVV 1990, bijlage 1) ter hoogte van de openbare parkeergelegenheid aan:</text:p>
            <text:p text:style-name="common-al">- de Bloemendaalseweg 323 te Overveen;</text:p>
            <text:p text:style-name="common-al">- de Leidsevaart 98 te Vogelenzang;</text:p>
            <text:p text:style-name="common-al">- de Oranje Nassaulaan 53 te Overveen;</text:p>
            <text:p text:style-name="common-al">- de Teylingerweg 145 te Vogelenzang; </text:p>
            <text:p text:style-name="common-al">- de Narcissenlaan 50 te Bennebroek;</text:p>
            <text:p text:style-name="common-al">- de Dompvloedslaan 101 te Overveen; </text:p>
            <text:p text:style-name="common-al">- de Graaf Willemlaan 72 te Vogelenzang; </text:p>
            <text:p text:style-name="common-al">- de Tulpenlaan 40 te Bennebroek;</text:p>
            <text:p text:style-name="common-al"/>
            <text:p text:style-name="common-al">2. tot het verwijderen van verkeersbord model E08-P 'arts' (RVV 1990, bijlage 1) voorzien van onderbord model OB309 (RVV 1990, bijlage 1) ter hoogte van de openbare parkeergelegenheid aan:</text:p>
            <text:p text:style-name="common-al">- het Boshofje te Bloemendaal (nabij de Boslaan 59 te Bloemendaal);</text:p>
            <text:p text:style-name="common-al"/>
            <text:p text:style-name="common-al">3. dit besluit op de gebruikelijke wijze te publiceren.</text:p>
            <text:p text:style-name="common-al"/>
            <text:p text:style-name="common-al">Overveen, 21 oktober 2025.</text:p>
            <text:p text:style-name="common-al">Burgemeester en wethouders van Bloemendaal,</text:p>
            <text:p text:style-name="common-al">namens dezen,</text:p>
            <text:p text:style-name="common-al">Teammanager Omgevingsbeleid a.i.,</text:p>
            <text:p text:style-name="common-al">T. Nieuwenburg</text:p>
            <text:p text:style-name="common-al">BEKENDGEMAAKT D.D. 24 oktober 2025.</text:p>
            <text:p text:style-name="common-al">Heeft u vragen over het besluit? Neem dan contact op met de gemeente Bloemendaal.</text:p>
            <text:p text:style-name="common-al">Bezwaarclausule</text:p>
            <text:p text:style-name="common-al">
            <text:span text:style-name="nadrukvet">Bent u het niet eens met dit besluit?</text:span>
          </text:p>
            <text:p text:style-name="common-al">Dan kunt u bezwaar maken. Zorgt u ervoor dat u het bezwaarschrift indient binnen zes weken na de verzenddatum van deze brief.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1. uw naam en adres;</text:p>
            <text:p text:style-name="common-al">2. de datum waarop u uw bezwaar schrijft;</text:p>
            <text:p text:style-name="common-al">3. een omschrijving van het besluit waartegen u bezwaar maakt (stuur ook een kopie mee van deze brief);</text:p>
            <text:p text:style-name="common-al">4. de reden en onderbouwing waarom u het niet eens bent met ons besluit;</text:p>
            <text:p text:style-name="common-al">5. uw handtekening.</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span text:style-name="nadrukvet">U kunt uw bezwaarschrift op twee manieren indienen</text:span>
          </text:p>
            <text:p text:style-name="common-al">1. Per post: College van burgemeester en wethouders Postbus 201 2050 AE Overveen</text:p>
            <text:p text:style-name="common-al">2. Digitaal: via het webformulier op de gemeentelijke website: www.bloemendaal.nl/bezwaar</text:p>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 kosten aan de rechtbank als u vraagt om een voorlopige voorziening. U kunt schriftelijk of digitaal om een voorlopige voorziening vragen:</text:p>
            <text:p text:style-name="common-al">1. Per post: Rechtbank Noord-Holland</text:p>
            <text:p text:style-name="common-al">Bestuursrecht Algemeen Postbus 1621 2003 BR Haarlem</text:p>
            <text:p text:style-name="common-al">2. Digitaal: http://loket.rechtspraak.nl/bestuursrecht</text:p>
            <text:p text:style-name="last-al">U heeft dan een digitale handtekening (DigiD) nodig. De voorwaarden leest u op de website. Stuur ook altijd een kopie van uw bezwaarschrift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039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loemendaal - Verkeersbesluit voor het opheffen van diverse gereserveerde parkeerplaatsen op kenteken - Gemeente Bloemendaal - diverse locaties gemeente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42952</meta:user-defined>
    <meta:user-defined meta:name="DCTERMS.abstract">Verkeersbesluit voor het opheffen van diverse gereserveerde parkeerplaatsen op kenteken - Gemeente Bloemendaal</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Verkeersbesluit voor het opheffen van diverse gereserveerde parkeerplaatsen op kenteken - Gemeente Bloemendaal</meta:user-defined>
    <meta:user-defined meta:name="DCTERMS.W3CDTF/DCTERMS.available">2025-10-24</meta:user-defined>
    <meta:user-defined meta:name="DCTERMS.W3CDTF/OVERHEIDop.jaargang">2025</meta:user-defined>
    <meta:user-defined meta:name="OVERHEIDop.publicationIssue">460391</meta:user-defined>
    <meta:user-defined meta:name="OVERHEIDop.GmbID/DC.identifier">gmb-2025-460391</meta:user-defined>
    <meta:user-defined meta:name="OVERHEIDop.versieInformatie"/>
  </office:meta>
</office:document-meta>
</file>