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97, 1161 EC, wijzigen van de luchtafvoer t.b.v. de geuren, 30-01-2025, DSO nummer 2025013001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3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ssenlaan 97, 1161 EC, wijzigen van de luchtafvoer t.b.v. de geuren, 30-01-2025, DSO nummer 2025013001337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39</meta:user-defined>
    <meta:user-defined meta:name="OVERHEIDop.GmbID/DC.identifier">gmb-2025-46039</meta:user-defined>
    <meta:user-defined meta:name="OVERHEIDop.versieInformatie"/>
  </office:meta>
</office:document-meta>
</file>