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a2362c-bb1a-4d30-98e2-d60d9e5d3e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Pastoriestraat 18 /18a Vlierden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 van het Omgevingsplan (NL.IMRO.0762.TAMOP202521-A001) ter plaatse van het adres Pastoriestraat 18/18a te Vlierden. </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Wat zijn de plannen?</text:p>
            <text:p text:style-name="common-al">De beoogde ontwikkeling ziet op de sloop van de huidige bebouwing binnen de planlocatie en het realiseren van een appartementengebouw met zes appartementen hiervoor in de plaats.</text:p>
            <text:p text:style-name="tussenkopcur">Om welk gebied gaat het?</text:p>
            <text:p text:style-name="common-al">Het plangebied heeft betrekking op de percelen bekend als gemeente Deurne, sectie Q, nummers 952 en 953. In onderstaande afbeelding is de ligging van de locatie weergegeven.</text:p>
            <text:p text:style-name="common-al">
            <draw:frame><draw:text-box><text:section text:name="plaatje_id1-3-2-1-1-7-1" text:style-name="plaatje">
              <text:p text:style-name="illustratie_id1-3-2-1-1-7-1-1"><draw:frame draw:style-name="illustratie_id1-3-2-1-1-7-1-1" text:anchor-type="paragraph" svg:width="117.4mm" svg:height="94.5mm"><draw:image xlink:href="Pictures/Afbeelding1i55a2362c-bb1a-4d30-98e2-d60d9e5d3e3e.png" xlink:type="simple"/></draw:frame></text:p>
            </text:section></draw:text-box></draw:frame>
          </text:p>
            <text:p text:style-name="common-al">Figuur 1 : Ligging plangebied</text:p>
            <text:p text:style-name="tussenkopcur">Waarom een wijziging van het omgevingsplan?</text:p>
            <text:p text:style-name="common-al">De bouw van een appartementengebouw is niet mogelijk op basis van het geldende Omgevingsplan. Om de ontwikkeling mogelijk te maken is een wijziging van het omgevingsplan nodig.</text:p>
            <text:p text:style-name="tussenkopcur">Participatie</text:p>
            <text:p text:style-name="common-al">De in voorbereiding zijnde wijzigingen van het omgevingsplan zijn bedoeld om de beoogde ontwikkeling mogelijk te maken. Hierover is door de initiatiefnemers contact gelegd met omwonenden. Een verslag van deze participatie wordt aan het omgevingsplan toegevoegd.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Nog geen stukken ter inzage</text:p>
            <text:p text:style-name="common-al">Deze kennisgeving is alleen bedoeld om kenbaar te maken dat een wijziging van het omgevingsplan wordt voorbereid. Er liggen op dit moment nog geen stukken ter inzage en er kunnen ook nog geen zienswijzen worden ingediend.</text:p>
            <text:p text:style-name="tussenkopcur">Heeft u vragen?</text:p>
            <text:p text:style-name="common-al">Laat het ons gerust weten. Het team Publiekszaken en Dienstverlening is op werkdagen bereikbaar. U kunt bellen naar (0493) 38 77 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03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21-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Pastoriestraat 18 /18a Vlierden (TAM-IMRO)</meta:user-defined>
    <meta:user-defined meta:name="DCTERMS.W3CDTF/DCTERMS.available">2025-10-23</meta:user-defined>
    <meta:user-defined meta:name="DCTERMS.W3CDTF/OVERHEIDop.jaargang">2025</meta:user-defined>
    <meta:user-defined meta:name="OVERHEIDop.publicationIssue">460389</meta:user-defined>
    <meta:user-defined meta:name="OVERHEIDop.GmbID/DC.identifier">gmb-2025-460389</meta:user-defined>
    <meta:user-defined meta:name="OVERHEIDop.versieInformatie"/>
  </office:meta>
</office:document-meta>
</file>