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en vrijgekomen standplaatsvergunning locatie Haydnplein, te Heemskerk.</text:p>
      <text:section text:name="regeling_id1-3-2" text:style-name="regeling">
        <text:section text:name="aanhef_id1-3-2-1" text:style-name="aanhef">
          <text:section text:name="preambule_id1-3-2-1-1" text:style-name="preambule">
            <text:p text:style-name="al">Burgemeester en wethouders van Heemskerk maken bekend dat op grond van de Algemene plaatselijke verordening en de Nadere regels standplaatsen Heemskerk 2024 onderstaande standplaats vrijkomt voor inschrijving:</text:p>
            <text:p text:style-name="al"/>
            <text:list text:style-name="id1-3-2-1-1-3">
              <text:list-item text:style-override="id1-3-2-1-1-3-1">
                <text:number>•</text:number>
                <text:p text:style-name="al">de vaste standplaats, locatie Haydnplein op de donderdag(en) in Heemskerk. Deze locatie is vergunbaar vanaf maandag 10 november vanaf 09.00 uur.  De branches - surinaamse snacks - zuivel en kaas - vis - bloemen en planten, zijn op deze locatie uitgesloten. </text:p>
                <text:p text:style-name="al"/>
              </text:list-item>
            </text:list>
            <text:p text:style-name="al">
            <text:span text:style-name="nadrukondlijn">De inschrijving voor de nieuwe standplaats is mogelijk vanaf maandag 10 november 2025 vanaf 09.00 uur.</text:span>
          </text:p>
            <text:p text:style-name="al">De vergunning voor de standplaats wordt, indien voor deze standplaats meerdere aanvragen zijn ingediend, vergund aan de persoon die als eerste na opening van de inschrijving voor deze plaats een aanvraag heeft ingediend. Bij gelijktijdige indiening zal er een loting plaatsvinden. </text:p>
            <text:p text:style-name="al"/>
            <text:p text:style-name="al">Nadere inlichtingen: team Leefomgeving &amp; Veiligheid, telefoonnummer 14025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6038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8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8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Economie | Organisatie en beleid</meta:user-defined>
    <meta:user-defined meta:name="DC.source">N.v.t.</meta:user-defined>
    <meta:user-defined meta:name="OVERHEIDop.referentienummer">Z/2025/485667</meta:user-defined>
    <dc:language>nl</dc:language>
    <meta:user-defined meta:name="OVERHEIDop.locatietype/OVERHEIDop.gebiedsmarkering">Weg</meta:user-defined>
    <meta:user-defined meta:name="DC.title">Ingetrokken en vrijgekomen standplaatsvergunning locatie Haydnplein, te Heemskerk.</meta:user-defined>
    <meta:user-defined meta:name="DCTERMS.W3CDTF/DCTERMS.available">2025-10-24</meta:user-defined>
    <meta:user-defined meta:name="DCTERMS.W3CDTF/OVERHEIDop.jaargang">2025</meta:user-defined>
    <meta:user-defined meta:name="OVERHEIDop.publicationIssue">460386</meta:user-defined>
    <meta:user-defined meta:name="OVERHEIDop.GmbID/DC.identifier">gmb-2025-460386</meta:user-defined>
    <meta:user-defined meta:name="OVERHEIDop.versieInformatie"/>
  </office:meta>
</office:document-meta>
</file>