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bouwen van de achtergevel en uitbreiding achterzijde aan Speelhuislaan 84 4815CH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bouwwerken</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3-10-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6986.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60382</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0382</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0382</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6986</meta:user-defined>
    <meta:user-defined meta:name="DCTERMS.abstract">het verbouwen van de achtergevel en uitbreiding achterzijd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verbouwen van de achtergevel en uitbreiding achterzijde aan Speelhuislaan 84 4815CH Breda</meta:user-defined>
    <meta:user-defined meta:name="DCTERMS.W3CDTF/DCTERMS.available">2025-10-23</meta:user-defined>
    <meta:user-defined meta:name="DCTERMS.W3CDTF/OVERHEIDop.jaargang">2025</meta:user-defined>
    <meta:user-defined meta:name="OVERHEIDop.publicationIssue">460382</meta:user-defined>
    <meta:user-defined meta:name="OVERHEIDop.GmbID/DC.identifier">gmb-2025-460382</meta:user-defined>
    <meta:user-defined meta:name="OVERHEIDop.versieInformatie"/>
  </office:meta>
</office:document-meta>
</file>