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Taurusavenue 100, 2132 LS,  kappen van 46 bomen op diverse locaties in de Haarlemmermeer (Zwanenburg, Hoofddorp, Nieuw-Vennep, Abbenes), verzenddatum 29-01-2025, zaaknummer 039411643464, DSO-nummer 20241213007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3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, Hoofddorp, Taurusavenue 100, 2132 LS,  kappen van 46 bomen op diverse locaties in de Haarlemmermeer (Zwanenburg, Hoofddorp, Nieuw-Vennep, Abbenes), verzenddatum 29-01-2025, zaaknummer 039411643464, DSO-nummer 2024121300797.</meta:user-defined>
    <meta:user-defined meta:name="DCTERMS.W3CDTF/DCTERMS.available">2025-02-04</meta:user-defined>
    <meta:user-defined meta:name="DCTERMS.W3CDTF/OVERHEIDop.jaargang">2025</meta:user-defined>
    <meta:user-defined meta:name="OVERHEIDop.externeBijlage">Boomrooilijst|exb-2025-4311</meta:user-defined>
    <meta:user-defined meta:name="OVERHEIDop.publicationIssue">46038</meta:user-defined>
    <meta:user-defined meta:name="OVERHEIDop.GmbID/DC.identifier">gmb-2025-46038</meta:user-defined>
    <meta:user-defined meta:name="OVERHEIDop.versieInformatie"/>
  </office:meta>
</office:document-meta>
</file>