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 Tilburg Noord 150k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uli 2025, geregistreerd onder zaak(nummer) Z2025-00008421, aangaande:</text:p>
            <text:p text:style-name="common-al">Omschrijving/naam: <text:span text:style-name="nadrukvet">Technische bouw Tilburg 150kV fase A</text:span></text:p>
            <text:p text:style-name="common-al">Locatie/adres: <text:span text:style-name="nadrukvet">Station Tilburg Noord 150kV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4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42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3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421</meta:user-defined>
    <meta:user-defined meta:name="DCTERMS.abstract">Z2025-00008421 - Technische bouw Tilburg 150kV fase A</meta:user-defined>
    <dc:language>nl</dc:language>
    <meta:user-defined meta:name="OVERHEIDop.locatietype/OVERHEIDop.gebiedsmarkering">Vlak</meta:user-defined>
    <meta:user-defined meta:name="DC.title">Besluit op aanvraag omgevingsvergunning, Station Tilburg Noord 150kV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78</meta:user-defined>
    <meta:user-defined meta:name="OVERHEIDop.GmbID/DC.identifier">gmb-2025-460378</meta:user-defined>
    <meta:user-defined meta:name="OVERHEIDop.versieInformatie"/>
  </office:meta>
</office:document-meta>
</file>