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traatkast voor glasvezelaansluiting,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het plaatsen van een straatkast voor glasvezelaansluiting, 21-10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03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680</meta:user-defined>
    <meta:user-defined meta:name="DCTERMS.abstract">BG Delft DF Stad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straatkast voor glasvezelaansluiting, Markt 87 2611GS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77</meta:user-defined>
    <meta:user-defined meta:name="OVERHEIDop.GmbID/DC.identifier">gmb-2025-460377</meta:user-defined>
    <meta:user-defined meta:name="OVERHEIDop.versieInformatie"/>
  </office:meta>
</office:document-meta>
</file>