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office:automatic-styles>
  <office:body>
    <office:text>
      <text:p text:style-name="new_page_staatscourant"/>
      <text:p text:style-name="single-kop-titel">Individuele aanwijzing toezichthouders Awb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brandswaard,</text:p>
            <text:p text:style-name="common-al">De burgemeester van de gemeente Albrandswaard</text:p>
            <text:p text:style-name="common-al">overwegende dat het van belang is toezichthouders, als bedoeld in artikel 5:11 van de Algemene wet bestuursrecht, aan te wijzen voor het houden van toezicht op de naleving van het bepaalde bij of krachtens de hieronder genoemde wet- en regelgeving</text:p>
            <text:p text:style-name="common-al">gelet op het bepaalde in titel 5.2 van de Algemene wet bestuursrecht</text:p>
            <text:p text:style-name="common-al">ieder voor zover het zijn bevoegdheid betreft</text:p>
            <text:p text:style-name="common-al">
            <text:span text:style-name="nadrukvet">besluit:</text:span>
          </text:p>
            <text:p text:style-name="common-al">vast te stellen</text:p>
            <text:p text:style-name="common-al">
            <text:span text:style-name="nadrukvet">Individuele aanwijzing toezichthouders Awb gemeente Albrandswaard</text:span>
          </text:p>
            <text:p text:style-name="common-al">
            <text:span text:style-name="nadrukvet">Artikel 1</text:span>
          </text:p>
            <text:p text:style-name="common-al">In dit besluit wordt verstaan onder toezichthouder, als bedoeld in artikel 5.11 Awb: een persoon die, bij of krachtens wettelijk voorschrift, is belast met het houden van toezicht op de naleving van het bepaalde bij of krachtens enig wettelijk voorschrift.</text:p>
            <text:p text:style-name="common-al">
            <text:span text:style-name="nadrukvet">Artikel 2</text:span>
          </text:p>
            <text:p text:style-name="common-al">Als toezichthouder is met de inwerkingtreding van dit aanwijzingsbesluit aangewezen:</text:p>
            <text:list text:style-name="id1-3-2-1-1-13">
              <text:list-item text:style-override="id1-3-2-1-1-13-1">
                <text:number>•</text:number>
                <text:p text:style-name="al">De heer R. (Rien) van Kleef, werkzaam in de functie van Buiteninspecteur VTH, binnen het cluster Ruimte, team VTH van de gemeente Albrandswaard.</text:p>
              </text:list-item>
            </text:list>
            <text:p text:style-name="common-al">
            <text:span text:style-name="nadrukvet">Artikel 3</text:span>
          </text:p>
            <text:p text:style-name="common-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1-1-16">
              <text:list-item text:style-override="id1-3-2-1-1-16-1">
                <text:number>•</text:number>
                <text:p text:style-name="al">Algemene wet bestuursrecht (Awb)</text:p>
              </text:list-item>
              <text:list-item text:style-override="id1-3-2-1-1-16-2">
                <text:number>•</text:number>
                <text:p text:style-name="al">Omgevingswet (Ow)</text:p>
              </text:list-item>
              <text:list-item text:style-override="id1-3-2-1-1-16-3">
                <text:number>•</text:number>
                <text:p text:style-name="al">Wet kwaliteitsborging voor het bouwen (Wkb)</text:p>
              </text:list-item>
              <text:list-item text:style-override="id1-3-2-1-1-16-4">
                <text:number>•</text:number>
                <text:p text:style-name="al">Wet algemene bepalingen omgevingsrecht (Wabo)</text:p>
              </text:list-item>
              <text:list-item text:style-override="id1-3-2-1-1-16-5">
                <text:number>•</text:number>
                <text:p text:style-name="al">Wet ruimtelijke ordening (Wro)</text:p>
              </text:list-item>
              <text:list-item text:style-override="id1-3-2-1-1-16-6">
                <text:number>•</text:number>
                <text:p text:style-name="al">Woningwet (Ww)</text:p>
              </text:list-item>
              <text:list-item text:style-override="id1-3-2-1-1-16-7">
                <text:number>•</text:number>
                <text:p text:style-name="al">Algemene Plaatselijke Verordening gemeente Albrandswaard</text:p>
              </text:list-item>
            </text:list>
            <text:p text:style-name="common-al">
            <text:span text:style-name="nadrukvet">Artikel 4</text:span>
          </text:p>
            <text:p text:style-name="common-al">Aan de toezichthouder wordt, ten behoeve van het houden van toezicht op de naleving van het bepaalde bij of krachtens de onder artikel 3 genoemde wetten of regelingen, een legitimatiebewijs verstrekt als bedoeld in artikel 5:12 van de Algemene wet bestuursrecht en de daarop gebaseerde “Regeling model legitimatiebewijs toezichthouders Awb”. </text:p>
            <text:p text:style-name="common-al">
            <text:span text:style-name="nadrukvet">Artikel 5</text:span>
          </text:p>
            <text:p text:style-name="common-al">De aanwijzing als toezichthouder geschiedt tot wederopzegging dan wel tot beëindiging van het dienstverband/huurcontract.</text:p>
            <text:p text:style-name="common-al">
            <text:span text:style-name="nadrukvet">Artikel 6</text:span>
          </text:p>
            <text:p text:style-name="common-al">Dit besluit treedt in werking de dag na bekendmaking. </text:p>
            <text:p text:style-name="common-al">
            <text:span text:style-name="nadrukvet">Artikel 7</text:span>
          </text:p>
            <text:p text:style-name="common-al">Overeenkomstig artikel 3:42 van de Algemene wet bestuursrecht in samenhang met artikel 6 van de Bekendmakingswet geschiedt de bekendmaking van dit besluit door publicatie in het Gemeenteblad. </text:p>
            <text:p text:style-name="common-al">
            <text:span text:style-name="nadrukvet">Artikel 8</text:span>
          </text:p>
            <text:p text:style-name="last-al">Dit besluit wordt aangehaald als: Individuele aanwijzing toezichthouders Awb gemeente Albrandswaard.</text:p>
            <text:p text:style-name="tekst_bottom"/>
          </text:section>
        </text:section>
        <text:section text:name="zakelijke-mededeling-sluiting_id1-3-2-2" text:style-name="zakelijke-mededeling-sluiting">
          <text:section text:name="ondertekening_id1-3-2-2-1">
            <text:p><text:span text:style-name="functie">Aldus besloten in de openbare vergadering van het college van burgemeester en wethouders van de gemeente Albrandswaard van 7 oktober 2025</text:span></text:p>
          </text:section>
          <text:section text:name="ondertekening_id1-3-2-2-2">
            <text:p><text:span text:style-name="functie">De secretaris,</text:span></text:p>
          </text:section>
          <text:section text:name="ondertekening_id1-3-2-2-3">
            <text:p><text:span text:style-name="functie">mr. drs. Florus van der Linden</text:span></text:p>
          </text:section>
          <text:section text:name="ondertekening_id1-3-2-2-4">
            <text:p><text:span text:style-name="functie">De burgemeester,</text:span></text:p>
          </text:section>
          <text:section text:name="ondertekening_id1-3-2-2-5">
            <text:p><text:span text:style-name="functie">drs. Cees Pille</text:span></text:p>
          </text:section>
          <text:section text:name="ondertekening_id1-3-2-2-6">
            <text:p><text:span text:style-name="functie">Aldus besloten door de burgemeester van Albrandswaard,</text:span></text:p>
          </text:section>
          <text:section text:name="ondertekening_id1-3-2-2-7">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03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meta:user-defined meta:name="OVERHEIDop.referentienummer">2025-072406</meta:user-defined>
    <dc:language>nl</dc:language>
    <meta:user-defined meta:name="OVERHEIDop.locatietype/OVERHEIDop.gebiedsmarkering">Gemeente</meta:user-defined>
    <meta:user-defined meta:name="DC.title">Individuele aanwijzing toezichthouders Awb gemeente Albrandswaard</meta:user-defined>
    <meta:user-defined meta:name="DCTERMS.W3CDTF/DCTERMS.available">2025-10-23</meta:user-defined>
    <meta:user-defined meta:name="DCTERMS.W3CDTF/OVERHEIDop.jaargang">2025</meta:user-defined>
    <meta:user-defined meta:name="OVERHEIDop.publicationIssue">460374</meta:user-defined>
    <meta:user-defined meta:name="OVERHEIDop.GmbID/DC.identifier">gmb-2025-460374</meta:user-defined>
    <meta:user-defined meta:name="OVERHEIDop.versieInformatie"/>
  </office:meta>
</office:document-meta>
</file>