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4-1">
      <text:list-level-style-bullet style:num-suffix=""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office:automatic-styles>
  <office:body>
    <office:text>
      <text:p text:style-name="new_page_staatscourant"/>
      <text:p text:style-name="single-kop-titel">Beleidsregels lokaal Minimabeleid 2024-2028 Gemeente Het Hogeland</text:p>
      <text:section text:name="regeling_id1-3-2" text:style-name="regeling">
        <text:section text:name="aanhef_id1-3-2-1" text:style-name="aanhef">
          <text:section text:name="preambule_id1-3-2-1-1" text:style-name="preambule">
            <text:p text:style-name="al">Beleidsregels lokaal Minimabeleid 2024-2028, vastgesteld bij collegebesluit van 23 september 2025, kenmerk Z.HHL.092713.</text:p>
            <text:p text:style-name="al"/>
            <text:p text:style-name="al">Het inkomensbeleid is de verantwoordelijkheid van het Rijk. Het minimabeleid en de daaruit voortvloeiende beleidsregels vallen onder artikel 35 van de Participatiewet (hierna: Pw) , de gemeentewet en artikel 1.3 lid 4 van de Algemene wet bestuursrecht (hierna: Awb).</text:p>
            <text:p text:style-name="al"/>
            <text:p text:style-name="al">Kader</text:p>
            <text:p text:style-name="al">Gemeente Het Hogeland vindt het belangrijk om inwoners met een laag inkomen te ondersteunen om net als iedereen een normaal leven te kunnen leiden. We spreken over bestaanszekerheid als de inwoner perspectief heeft op een fijne toekomst zonder geldproblemen. </text:p>
            <text:p text:style-name="al"/>
            <text:p text:style-name="al">Daar waar mogelijk is dragen wij bij aan een aantal kosten, zoals het betaalbaar houden van de vaste lasten. Naast landelijke regelingen zoals huurtoeslag, zorgtoeslag, kindgebonden budget ed. heeft de gemeente specifieke Minimaregelingen. Een deel van deze regelingen wordt uitgevoerd door onze ketenpartners en valt derhalve niet onder de beleidsregels. Deze regelingen worden daarom in een aparte bijlage (1 en 2) opgenomen. De gemaakte afspraken vallen wel onder dit kader.</text:p>
            <text:p text:style-name="al"/>
            <text:p text:style-name="al">Uitgangspunten voor de uitvoering </text:p>
            <text:p text:style-name="al">• Wij willen eenvoud én uniformiteit in de uitvoering van de regelingen. </text:p>
            <text:p text:style-name="al">• Wij hebben vertrouwen in de inwoner (positief zelfbeeld t.b.v. zelfredzaamheid).</text:p>
            <text:p text:style-name="al">• We willen, zover het mogelijk is, zo weinig mogelijk inkomenstoetsingen hanteren. Dit hebben we ook met de ketenpartners afgesproken. Bij het bepalen van de inkomensgrens gaan we uit van de datum van de aanvraag.</text:p>
            <text:p text:style-name="al">• Een toegekende vergoeding is persoonlijk en dus niet overdraagbaar binnen het gezin/huishouden.</text:p>
            <text:p text:style-name="al">• We willen dat de weg naar het aanvragen van de regelingen via diverse kanalen bekend wordt gemaakt (o.a. huisarts, Thuiszorg, sociale teams, huiskamers, inlooploket, woningcorporaties, ketenpartners die aangesloten zijn bij Armoede Platform, diverse werkgroepen, enz.) Daarnaast maken we de regelingen bekend via folders, kranten, website, social media, etc.</text:p>
            <text:p text:style-name="al">• Een belangrijk communicatie-instrument om de doelstellingen te behalen is de VoorzieningenWijzer. Hiermee brengen we in één overzicht alle beschikbare regelingen in kaart waar de inwoner voor in aanmerking kan komen. Op deze manier kunnen inwoners middels een zelfhulpmodule de regelingen individueel aanvragen. Het is ook mogelijk om samen met een consulent de VoorzieningenWijzer door te nemen. Dit wordt uitgevoerd door team Vroegsignalering of andere bevoegden.</text:p>
            <text:p text:style-name="al">• Daarnaast geven wij ook voorlichting en webinars over de regelingen bij verschillende partners. </text:p>
            <text:p text:style-name="al"/>
          </text:section>
        </text:section>
        <text:section text:name="regeling-tekst_id1-3-2-2" text:style-name="regeling-tekst">
          <text:section text:name="hoofdstuk_id1-3-2-2-1" text:style-name="hoofdstuk">
            <text:p text:style-name="hoofdstuk_kop"> HOOFDSTUK 1. ALGEMENE BEPALINGEN</text:p>
            <text:section text:name="artikel_id1-3-2-2-1-2" text:style-name="artikel">
              <text:p text:style-name="artikel_kop_titel"><text:span text:style-name="artikel_kop_label">Artikel</text:span> <text:span text:style-name="artikel_kop_nr">1.1</text:span> Begripsbepalingen</text:p>
              <text:p text:style-name="al">Alle begrippen die in deze beleidsregels worden gebruikt en die niet nader worden omschreven, hebben dezelfde betekenis als in de Participatiewet (hierna: wet) en de Algemene wet bestuursrecht (hierna: Awb).</text:p>
            </text:section>
            <text:p text:style-name="hoofdstuk_bottom"/>
          </text:section>
          <text:section text:name="hoofdstuk_id1-3-2-2-2" text:style-name="hoofdstuk">
            <text:p text:style-name="hoofdstuk_kop"><text:span text:style-name="label">HOOFDSTUK</text:span> <text:span text:style-name="nr">2.</text:span> DOEL, DOELGROEP, UITSLUITINGSVOORWAARDEN </text:p>
            <text:section text:name="artikel_id1-3-2-2-2-2" text:style-name="artikel">
              <text:p text:style-name="artikel_kop_titel"><text:span text:style-name="artikel_kop_label">Artikel</text:span> <text:span text:style-name="artikel_kop_nr">2.1</text:span> Doel</text:p>
              <text:p text:style-name="al">Het doel van de beleidsregels lokaal Minimabeleid 2024-2028 is het verstrekken van tegemoetkomingen (in natura) voor sociale, culturele, sportieve, educatieve activiteiten of noodzakelijke behoeften. Hiermee voorkomen of doorbreken wij dat inwoners met een laag inkomen in een sociaal-maatschappelijk isolement raken. </text:p>
            </text:section>
            <text:section text:name="artikel_id1-3-2-2-2-3" text:style-name="artikel">
              <text:p text:style-name="artikel_kop_titel"><text:span text:style-name="artikel_kop_label">Artikel</text:span> <text:span text:style-name="artikel_kop_nr">2.2</text:span> Doelgroep</text:p>
              <text:p text:style-name="al">Onder de doelgroep vallen alle inwoners van onze gemeente met een inkomensgrens tot en met 120% van de geldende bijstandsnorm. </text:p>
            </text:section>
            <text:section text:name="artikel_id1-3-2-2-2-4" text:style-name="artikel">
              <text:p text:style-name="artikel_kop_titel"><text:span text:style-name="artikel_kop_label">Artikel</text:span> <text:span text:style-name="artikel_kop_nr">2.3</text:span> Uitsluitingen doelgroep</text:p>
              <text:p text:style-name="al">Van een tegemoetkoming zijn de volgende categorieën inwoners uitgesloten:</text:p>
              <text:list text:style-name="id1-3-2-2-2-4-3">
                <text:list-item text:style-override="id1-3-2-2-2-4-3-1">
                  <text:number>1.</text:number>
                  <text:p text:style-name="al">Personen die niet in de Basisregistratie Personen van de gemeente Het Hogeland staan ingeschreven.</text:p>
                </text:list-item>
                <text:list-item text:style-override="id1-3-2-2-2-4-3-2">
                  <text:number>2.</text:number>
                  <text:p text:style-name="al">Inwoners die in detentie verkeren zoals bedoeld in artikel 13 lid 1 onder a van de wet;</text:p>
                </text:list-item>
                <text:list-item text:style-override="id1-3-2-2-2-4-3-3">
                  <text:number>3.</text:number>
                  <text:p text:style-name="al">Inwoners die niet als Nederlander kunnen worden aangemerkt, tenzij er sprake is van een uitzondering, zoals bedoeld in artikel 11 lid 2 en lid 3 van de Participatiewet;</text:p>
                </text:list-item>
                <text:list-item text:style-override="id1-3-2-2-2-4-3-4">
                  <text:number>4.</text:number>
                  <text:p text:style-name="al">Inwoners die onder de ROO (Richtlijn Oekraïense Ontheemden) vallen, met uitzondering van de Meedoen Pas en mits zij een laag inkomen (tot en met 120% van de geldende bijstandsnorm) hebben.</text:p>
                </text:list-item>
                <text:list-item text:style-override="id1-3-2-2-2-4-3-5">
                  <text:number>5.</text:number>
                  <text:p text:style-name="al">Personen die (tijdelijk) in de gemeente verblijven en opgevangen worden bij instanties, hebben geen recht op de regelingen zoals in de beleidsregels worden omschreven. Denk hierbij aan gezinshuizen, Nidos, Calidad, COA etc. </text:p>
                </text:list-item>
              </text:list>
            </text:section>
            <text:p text:style-name="hoofdstuk_bottom"/>
          </text:section>
          <text:section text:name="hoofdstuk_id1-3-2-2-3" text:style-name="hoofdstuk">
            <text:p text:style-name="hoofdstuk_kop"><text:span text:style-name="label">HOOFDSTUK</text:span> <text:span text:style-name="nr">3.</text:span> REGELINGEN</text:p>
            <text:section text:name="artikel_id1-3-2-2-3-2" text:style-name="artikel">
              <text:p text:style-name="artikel_kop_titel"><text:span text:style-name="artikel_kop_label">Artikel</text:span> <text:span text:style-name="artikel_kop_nr">3.1</text:span> Compensatie Eigen Risico CER</text:p>
              <text:p text:style-name="al">Omdat het wettelijk Eigen Risico voor veel inwoners een forse uitgave is bieden wij de CER (Compensatie Eigen Risico). Inwoners die het gehele Eigen Risico à € 385,00 verbruiken kunnen dit volledige bedrag jaarlijks vergoed krijgen. De volgende voorwaarden zijn van toepassing:</text:p>
              <text:p text:style-name="al">• de aanvrager is op het moment van de aanvraag 18 jaar of ouder; </text:p>
              <text:p text:style-name="al">• de aanvraag moet vóór 1 maart van het daarop volgend jaar zijn ingediend.</text:p>
              <text:p text:style-name="al">• Als er tussentijds landelijke wijzigingen optreden omdat het kabinet anders besluit, geldt het laagste Eigen Risico dat op dat moment van toepassing is. </text:p>
              <text:p text:style-name="al">• Het Eigen Risico moet volledig besteed zijn (met een afwijking van € 5,-). </text:p>
            </text:section>
            <text:section text:name="artikel_id1-3-2-2-3-3" text:style-name="artikel">
              <text:p text:style-name="artikel_kop_titel"><text:span text:style-name="artikel_kop_label">Artikel</text:span> <text:span text:style-name="artikel_kop_nr">3.2</text:span> Tegemoetkoming aanvullende ziektekostenverzekering </text:p>
              <text:p text:style-name="al">De gemeente vergoedt een gedeelte van de maandelijkse premie voor de aanvullende zorgverzekering. Deze tegemoetkoming is € 13,- per maand. Een vergoeding voor de aanvullende ziektekostenverzekering is niet mogelijk in combinatie met de Collectieve ziektekostenverzekering van Menzis. </text:p>
              <text:p text:style-name="al">De volgende voorwaarden zijn van toepassing:</text:p>
              <text:p text:style-name="al">• de aanvrager is op het moment van de aanvraag 18 jaar of ouder; </text:p>
              <text:p text:style-name="al">• de aanvraag moet vóór 1 maart van het daarop volgend jaar zijn ingediend.</text:p>
            </text:section>
            <text:section text:name="artikel_id1-3-2-2-3-4" text:style-name="artikel">
              <text:p text:style-name="artikel_kop_titel"><text:span text:style-name="artikel_kop_label">Artikel</text:span> <text:span text:style-name="artikel_kop_nr">3.3</text:span> De Meedoen Pas</text:p>
              <text:p text:style-name="al">Inwoners kunnen met de Meedoen Pas buiten de spits gratis reizen met trein of bus. De Meedoen Pas is een OV-chipkaart op naam. Via de website van de gemeente, het KCC of Burgerzaken, kunnen inwoners met een DigiD de Meedoen Pas aanschaffen en betalen met iDEAL. Binnen 3 weken wordt de bestelling door de vervoerder thuis gestuurd. Er is een eigen bijdrage voor de pas van € 7,50, een eventuele vervangende pas kost € 15,00 per pas. </text:p>
              <text:p text:style-name="al">De volgende afspraken zijn gemaakt voor het gratis reizen:</text:p>
              <text:p text:style-name="al">• In bussen van Qbuzz en treinen van Arriva in de provincie Groningen.</text:p>
              <text:p text:style-name="al">• Op zaterdag en zondag de hele dag.</text:p>
              <text:p text:style-name="al">• Op werkdagen in de bus voor 7.00 uur en na 9.00 uur.</text:p>
              <text:p text:style-name="al">• Op werkdagen in de trein voor 6.30 uur en na 9.00 uur.</text:p>
              <text:p text:style-name="al">• Kinderen tot 12 jaar kunnen altijd gratis meereizen met een ouder.</text:p>
              <text:p text:style-name="al">• Per volwassene mogen maximaal 3 kinderen mee.</text:p>
              <text:p text:style-name="al">• Kinderen vanaf 12 jaar moeten een eigen pas aanvragen.</text:p>
              <text:p text:style-name="al">De gemeente wil de Meedoen Pas zo veel mogelijk inzetten en daarom deze regeling zo eenvoudig mogelijk aanbieden. De inwoner ondertekent een formulier naar waarheid in en dit kan steekproefsgewijs worden getoetst. </text:p>
              <text:p text:style-name="al">Als de leerling of Wmo-gebruiker zelfstandig(er) kan reizen, eventueel met lichte begeleiding, is het mogelijk om de Meedoen Pas aan te bieden. Dit vraagt om maatwerk, omdat het sterk afhankelijk is van de individuele situatie. De pas kan de inwoner of leerling meer vrijheid en mogelijkheden bieden. Daarnaast wordt gekeken naar de kosten-batenafweging voor de gemeente.</text:p>
            </text:section>
            <text:section text:name="artikel_id1-3-2-2-3-5" text:style-name="artikel">
              <text:p text:style-name="artikel_kop_titel"><text:span text:style-name="artikel_kop_label">Artikel</text:span> <text:span text:style-name="artikel_kop_nr">3.4</text:span> De Kledingpas (Fashioncheque )</text:p>
              <text:p text:style-name="al">De gemeente biedt kinderen vanaf 0 tot 18 jaar jaarlijks De Kledingpas aan ter hoogte van € 50,-. Deze kan in diverse winkels worden besteed. Inwoners met kinderen tot 18 jaar die een bijstandsuitkering ontvangen krijgen automatisch De Kledingpas. Overige inwoners die tot de doelgroep behoren kunnen De Kledingpas jaarlijks bij de gemeente aanvragen. </text:p>
            </text:section>
            <text:p text:style-name="hoofdstuk_bottom"/>
          </text:section>
          <text:section text:name="hoofdstuk_id1-3-2-2-4" text:style-name="hoofdstuk">
            <text:p text:style-name="hoofdstuk_kop"> HOOFDSTUK 4. SLOTBEPALINGEN</text:p>
            <text:section text:name="artikel_id1-3-2-2-4-2" text:style-name="artikel">
              <text:p text:style-name="artikel_kop_titel"><text:span text:style-name="artikel_kop_label"/> <text:span text:style-name="artikel_kop_nr">4.1</text:span> Hardheidsclausule</text:p>
              <text:p text:style-name="al">In bijzondere gevallen kan ten gunste van de aanvrager afgeweken worden van de bepalingen in deze beleidsregel, als toepassing daarvan voor een of meer belanghebbenden gevolgen zou hebben die wegens bijzondere omstandigheden onevenredig zijn in verhouding tot de met de beleidsregel te dienen doelen. </text:p>
            </text:section>
            <text:section text:name="artikel_id1-3-2-2-4-3" text:style-name="artikel">
              <text:p text:style-name="artikel_kop_titel"><text:span text:style-name="artikel_kop_label"/> <text:span text:style-name="artikel_kop_nr">4.2</text:span> Maatwerk</text:p>
              <text:p text:style-name="al">Inwoners die met meerdere problemen tegelijk te maken hebben, kunnen in bepaalde gevallen maatwerk krijgen. Ingrijpende gebeurtenissen zoals werkloosheid, overlijden, scheiding, het uit huis gaan van een kind of het bereiken van de pensioenleeftijd (life-events) verhogen het risico op armoede en schulden. Ook het bereiken van de leeftijd van 18 of 21 jaar bij inwonende kinderen kan financiële gevolgen hebben. Vanuit activering en preventie willen we inwoners ondersteunen bij deze belangrijke momenten in hun leven. Maatwerk is soms nodig en wordt ingezet om gezinnen structureel uit de armoede te halen.</text:p>
            </text:section>
            <text:section text:name="artikel_id1-3-2-2-4-4" text:style-name="artikel">
              <text:p text:style-name="artikel_kop_titel"><text:span text:style-name="artikel_kop_label"/> <text:span text:style-name="artikel_kop_nr">4.3</text:span> Inwerkingtreding</text:p>
              <text:p text:style-name="al">Deze beleidsregel treedt in werking op 1 januari 2026.</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de Burgemeester en Wethouders van gemeente Het Hogeland, d.d.30 september 2025,</text:span></text:p>
            <text:p><text:span text:style-name="functie"/></text:p>
            <text:p><text:span text:style-name="functie">J.C.F. Broekhuizen,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Regelingen via de ketenpartners</text:p>
          <text:p text:style-name="al"/>
          <text:p text:style-name="al">
          <text:span text:style-name="nadrukvet">REGELINGEN VIA DE KETENPARTNERS</text:span>
        </text:p>
          <text:p text:style-name="al">De regelingen die de ketenpartners namens de gemeente Het Hogeland uitvoert zijn opgenomen in vier thema’s: </text:p>
          <text:list text:style-name="id1-3-2-4-5">
            <text:list-item text:style-override="id1-3-2-4-5-1">
              <text:number>.</text:number>
              <text:p text:style-name="al">Vaste lasten</text:p>
            </text:list-item>
            <text:list-item text:style-override="id1-3-2-4-5-2">
              <text:number>.</text:number>
              <text:p text:style-name="al">Basisbehoeften</text:p>
            </text:list-item>
            <text:list-item text:style-override="id1-3-2-4-5-3">
              <text:number>.</text:number>
              <text:p text:style-name="al">Meedoen</text:p>
            </text:list-item>
            <text:list-item text:style-override="id1-3-2-4-5-4">
              <text:number>.</text:number>
              <text:p text:style-name="al">Kindpakket</text:p>
            </text:list-item>
          </text:list>
          <text:p text:style-name="al">1. Vaste lasten: We ondersteunen inwoners bij het zo laag mogelijk krijgen van de vaste lasten (energie- en zorgkosten). </text:p>
          <text:p text:style-name="al">2. Basisbehoeften: We zorgen dat inwoners kunnen beschikken over basisbehoeften (voedsel, kleding, computer, etc.) en helpen hen in geval van nood. </text:p>
          <text:p text:style-name="al">3. Meedoen: We vinden het belangrijk dat inwoners kunnen meedoen in de Hogelandster samenleving en maken het openbaar vervoer toegankelijk. </text:p>
          <text:p text:style-name="al">4. Kinderen: We ondersteunen kinderen met diverse extra regelingen zodat zij kunnen meedoen. </text:p>
          <text:p text:style-name="al"/>
          <text:p text:style-name="al">
          <text:span text:style-name="nadrukvet">De Voorzieningenwijzer</text:span>
        </text:p>
          <text:p text:style-name="al">De meeste regelingen staan in De VoorzieningenWijzer. De VoorzieningenWijzer is een laagdrempelige applicatie die toegankelijk is voor alle inwoners van gemeente Het Hogeland. Via De VoorzieningenWijzer kunnen inwoners op een toegankelijke manier met een zelfhulpmodule ontdekken welke regelingen voor hun van toepassing zijn. Dit is ook mogelijk via een persoonlijk adviesgesprek. De adviesgesprekken worden uitgevoerd door team Vroegsignalering.</text:p>
          <text:p text:style-name="al"/>
          <text:list text:style-name="id1-3-2-4-14">
            <text:list-item text:style-override="id1-3-2-4-14-1">
              <text:number/>
              <text:p text:style-name="al">
              <text:span text:style-name="nadrukvet">1. </text:span>
              <text:span text:style-name="nadrukvet">VASTE LASTEN</text:span>
            </text:p>
            </text:list-item>
          </text:list>
          <text:p text:style-name="al">
          <text:span text:style-name="nadrukvet">ZORG</text:span>
        </text:p>
          <text:p text:style-name="al">Om de kosten voor de inwoners zo toegankelijk en betaalbaar mogelijk te maken, bieden wij en de ketenpartners een aantal alternatieven aan zoals: vergelijking van diverse zorgverzekeringen, vergelijking van de energieleveranciers, etc. </text:p>
          <text:p text:style-name="al"/>
          <text:p text:style-name="al">
          <text:span text:style-name="nadrukvet">1.1 Vergelijken en vinden passende zorg</text:span>
        </text:p>
          <text:p text:style-name="al">Via De VoorzieningenWijzer kunnen inwoners de goedkoopste en best passende zorgverzekering afsluiten. </text:p>
          <text:p text:style-name="al"/>
          <text:p text:style-name="al">
          <text:span text:style-name="nadrukvet">1.2 Collectieve Ziektekostenverzekering Menzis (Gemeentepolis)</text:span>
        </text:p>
          <text:p text:style-name="al">Inwoners (vanaf 18 jaar) die een collectieve verzekering aangaan bij Menzis krijgen extra vergoedingen vanuit de verzekeraar vergoed. De Gemeentepolis van Menzis heet GarantVerzorgd (dit is een basisverzekering met een aanvullende verzekering en een tandpakket). Inwoners kunnen het meest passende pakket kiezen. De inwoner betaalt nog wel het wettelijk Eigen Risico.</text:p>
          <text:p text:style-name="al"/>
          <text:p text:style-name="al">
          <text:span text:style-name="nadrukvet">ENERGIE</text:span>
        </text:p>
          <text:p text:style-name="al"/>
          <text:p text:style-name="al">Wij willen dat de energierekening van de inwoners zo betaalbaar mogelijk is en wijzen we ze op de volgende opties voor verduurzaming. </text:p>
          <text:p text:style-name="al"/>
          <text:p text:style-name="al">
          <text:span text:style-name="nadrukvet">1.3 Vergelijken en vinden energiecontract</text:span>
        </text:p>
          <text:p text:style-name="al">Via De VoorzieningenWijzer kunnen inwoners op een toegankelijke manier met een zelfhulpmodule energieleveranciers vergelijken. Dit is ook mogelijk via een persoonlijk adviesgesprek. De inwoner kan op deze manier het goedkoopste en best passende energiecontract afsluiten. </text:p>
          <text:p text:style-name="al"/>
          <text:p text:style-name="al">
          <text:span text:style-name="nadrukvet">1.4 Het Hogelandster Isolatie Plan (HIP) </text:span>
        </text:p>
          <text:p text:style-name="al">Inwoners van het Hogeland kunnen advies van Het Hogelandster Isolatie Plan (HIP) krijgen om op de energierekening van de woning te besparen. Zij kunnen gratis hulp krijgen van: </text:p>
          <text:list text:style-name="id1-3-2-4-33">
            <text:list-item text:style-override="id1-3-2-4-33-1">
              <text:number>.</text:number>
              <text:p text:style-name="al">Energiefixers (gratis kleine besparende spullen plaatsen). </text:p>
            </text:list-item>
            <text:list-item text:style-override="id1-3-2-4-33-2">
              <text:number>.</text:number>
              <text:p text:style-name="al">Energiecoaches (gedrag &amp; luisterend oor, subsidies aanvragen).</text:p>
            </text:list-item>
            <text:list-item text:style-override="id1-3-2-4-33-3">
              <text:number>.</text:number>
              <text:p text:style-name="al">Isolatieadviseurs (stelt isolatieplan op en helpt bij uitvoering).</text:p>
            </text:list-item>
            <text:list-item text:style-override="id1-3-2-4-33-4">
              <text:number>.</text:number>
              <text:p text:style-name="al">Het HIP organiseert veel activiteiten om inwoners te activeren om aan de slag te gaan.</text:p>
            </text:list-item>
          </text:list>
          <text:p text:style-name="al">Inwoners worden via diverse kanalen actief door het HIP benaderd.</text:p>
          <text:p text:style-name="al"/>
          <text:list text:style-name="id1-3-2-4-36">
            <text:list-item text:style-override="id1-3-2-4-36-1">
              <text:number/>
              <text:p text:style-name="al">
              <text:span text:style-name="nadrukvet">2. </text:span>
              <text:span text:style-name="nadrukvet">BASISBEHOEFTEN</text:span>
            </text:p>
            </text:list-item>
          </text:list>
          <text:p text:style-name="al">Gemeente Het Hogeland wil de basisbehoeften voor inwoners met een laag inkomen garanderen. Hiervoor hebben wij een (subsidie)relatie met diverse ketenpartners die te samen het ArmoedePlatform vertegenwoordigen. </text:p>
          <text:p text:style-name="al"/>
          <text:p text:style-name="al">
          <text:span text:style-name="nadrukvet">2.1 Voedselhulp via de Voedselbank</text:span>
        </text:p>
          <text:p text:style-name="al">De Voedselbank zorgt dat inwoners die onvoldoende middelen hebben om boodschappen te kunnen betalen terecht kunnen voor voedselhulp. Het gaat om een winkel met levensmiddelen en toiletspullen om in de eerste levensbehoefte te kunnen voorzien. De Voedselbank beoordeelt of de inwoner in aanmerking komt. Daarna ontvangt de inwoner een pas welke ook toegang geeft voor de overige ketenpartners zoals Kledingbank Maxima, Weggeefwinkel etc.</text:p>
          <text:p text:style-name="al"/>
          <text:p text:style-name="al">
          <text:span text:style-name="nadrukvet">2.2 Kleding </text:span>
        </text:p>
          <text:p text:style-name="al">Bij Kledingbank Maxima is een modezaak met paskamers waar inwoners gratis, op vertoon van de pas die door de Voedselbank wordt verstrekt, kunnen winkelen. Met zo goed als nieuw of nieuwe kleding voor jong en oud. Er zijn twee kledingcollecties per jaar.</text:p>
          <text:p text:style-name="al"/>
          <text:p text:style-name="al">
          <text:span text:style-name="nadrukvet">2.3 Computer </text:span>
        </text:p>
          <text:p text:style-name="al">Bij de Computerbank kunnen gezinnen of alleenstaanden die een laag inkomen hebben en niet over een computer of laptop beschikken, gratis een refurbished computer of laptop krijgen. </text:p>
          <text:p text:style-name="al"/>
          <text:p text:style-name="al">
          <text:span text:style-name="nadrukvet">2.4 Noodhulp </text:span>
        </text:p>
          <text:p text:style-name="al">Stichting Urgente Noden (SUN) biedt inwoners die in financiële nood verkeren en dringend een financiële bijdrage nodig hebben een oplossing. Het gaat om de situatie waarin er niets mogelijk is via wettelijke regelingen of andere voorzieningen, zoals ID-bewijzen, woninginrichting, gebruiksgoederen). Inwoners kunnen alleen via hun contactpersoon of hulpverlener worden aangemeld.</text:p>
          <text:p text:style-name="al"/>
          <text:p text:style-name="al">
          <text:span text:style-name="nadrukvet">2.5 Thuisadministratie op orde </text:span>
        </text:p>
          <text:p text:style-name="al">Stichting Humanitas ondersteunt alle inwoners waar nodig is. Ze bieden vraaggerichte, laagdrempelige ondersteuning aan om bijvoorbeeld de eigen administratie op orde te brengen en houden. Ook bieden zij hulp bij het aanvragen van diverse voorzieningen, regelingen en toeslagen.</text:p>
          <text:p text:style-name="al"/>
          <text:p text:style-name="al">
          <text:span text:style-name="nadrukvet">2.6 Weggeefwinkels</text:span>
        </text:p>
          <text:p text:style-name="al">De weggeefwinkels in gemeente het Hogeland bieden de inwoners de mogelijkheid gratis spullen te halen. </text:p>
          <text:p text:style-name="al"/>
          <text:list text:style-name="id1-3-2-4-57">
            <text:list-item text:style-override="id1-3-2-4-57-1">
              <text:number/>
              <text:p text:style-name="al">
              <text:span text:style-name="nadrukvet">3. </text:span>
              <text:span text:style-name="nadrukvet">MEEDOEN</text:span>
            </text:p>
            </text:list-item>
          </text:list>
          <text:p text:style-name="al">Het Hogeland vindt het belangrijk dat inwoners kunnen meedoen in de samenleving. De gemeente Het Hogeland is uitgestrekt. Voorzieningen verdwijnen en/of centraliseren zich. Inwoners moeten soms ver of steeds verder reizen voor een afspraak bij de huisarts, de gemeente of naar de supermarkt. Om mee te kunnen doen in de samenleving is het dus noodzakelijk dat je van A naar B kunt komen. Hiervoor biedt gemeente Het Hogeland naast de Meedoen Pas ook andere manieren van vervoer aan.</text:p>
          <text:p text:style-name="al">In bijlage 3 ‘Vervoersmogelijkheden’ staan de diverse mogelijkheden.</text:p>
          <text:p text:style-name="al"/>
          <text:p text:style-name="al">
          <text:span text:style-name="nadrukvet">3.1 Sport en cultuur</text:span>
        </text:p>
          <text:p text:style-name="al">Wij vinden het belangrijk dat volwassenen mee kunnen doen aan cultuur en sport. Sport- en Cultuurhopper Het Hogeland is het platform wat het sport- en cultuuraanbod van verenigingen, sportaanbieders en cultuuraanbieders van gemeente het Hogeland samenbrengt. Het is voor alle inwoners een mooie gelegenheid om kennis te maken met het gevarieerde sport- en cultuuraanbod in de gemeente. Het aanbod wordt door het Beweegteam van de gemeente aangeboden, en opgave kan via <text:a xlink:href="https://www.hogelandbeweegt.nl" xlink:type="simple">https://www.hogelandbeweegt.nl</text:a>.</text:p>
          <text:p text:style-name="al"/>
          <text:list text:style-name="id1-3-2-4-64">
            <text:list-item text:style-override="id1-3-2-4-64-1">
              <text:number/>
              <text:p text:style-name="al">
              <text:span text:style-name="nadrukvet">4. </text:span>
              <text:span text:style-name="nadrukvet">KINDPAKKET</text:span>
            </text:p>
            </text:list-item>
          </text:list>
          <text:p text:style-name="al">We willen voorkomen dat kinderen in armoede opgroeien. De gemeente heeft geen of weinig invloed op een groot gedeelte van de oorzaken, bijvoorbeeld de hoogte van het minimumloon en de bijstandsnormen. Wel kunnen we er voor zorgen dat kinderen mee kunnen doen. Onze ketenpartners bieden diverse regelingen aan, het zogenaamde kindpakket. Het is een tegemoetkoming in natura voor kinderen en jongeren. Voor welke regelingen een kind in aanmerking komt is afhankelijk van de hulpvraag en situatie. Er is geen drempelbedrag voor een vergoeding. Het doel is om de schoolgaande kinderen en jongeren passend te ondersteunen zodat ze bij school- of sportactiviteiten mee doen. </text:p>
          <text:p text:style-name="al">De leeftijd is afhankelijk van de tegemoetkoming en varieert van 4 jaar tot 18 jaar.</text:p>
          <text:p text:style-name="al">
          <text:span text:style-name="nadrukcur">Kanttekening:</text:span>
        </text:p>
          <text:p text:style-name="al">Kinderen van bijzondere doelgroepen die bij ons (tijdelijk) in de gemeente verblijven, opgevangen worden of (regulier)wonen hebben in beginsel geen recht op de vergoedingen vanuit het kindpakket. </text:p>
          <text:p text:style-name="al"/>
          <text:p text:style-name="al">
          <text:span text:style-name="nadrukvet">4.1 Startpakket onderwijs /sport en cultuur</text:span>
        </text:p>
          <text:p text:style-name="al">Via Stichting Leergeld kunnen kinderen in aanmerking komen voor diverse schoolspullen, een laptop, mobiele telefoon met abonnement, huiswerktraining, een fiets, zwemles, sport, muziekles of een verjaardagspakket. Zie voor de voorwaarden en de mogelijkheden: <text:a xlink:href="https://www.leergeld.nl/wat-kun-je-aanvragen" xlink:type="simple">https://www.leergeld.nl/wat-kun-je-aanvragen</text:a>.</text:p>
          <text:p text:style-name="al"/>
          <text:p text:style-name="al">
          <text:span text:style-name="nadrukvet">4.2 Vergoeding zwemdiploma A en B en zwemabonnementen</text:span>
        </text:p>
          <text:p text:style-name="al">Via Stichting Leergeld kunnen kinderen tot 18 jaar het zwemdiploma A en B en zwemabonnementen vergoed krijgen. De vergoeding geldt voor het dichtstbijzijnde gemeentelijke zwembad en alleen voor een zo goedkoop en adequaat mogelijk tarief of abonnement. De vergoeding wordt rechtstreeks aan een zwembad betaald.</text:p>
          <text:p text:style-name="al"/>
          <text:p text:style-name="al">
          <text:span text:style-name="nadrukvet">4.3 Speelgoed </text:span>
        </text:p>
          <text:p text:style-name="al">Bij Speelgoedbank SAM kunnen kinderen van gezinnen met een laag inkomen het hele jaar door gratis speelgoed (nieuwe en refurbished) halen: van spelletjes, puzzels, boeken tot buitenspeelgoed. Maar ook voor een verjaardag, Sinterklaas, Kerstmis, enz.</text:p>
          <text:p text:style-name="al">Is er wat te vieren dan of krijgen ze een uitnodiging voor een verjaardagsfeestje, dan kunnen ze met hun ouder of verzorger langskomen om een cadeautje uit te zoeken, deze mooi te verpakken en te versieren Deze regeling is voor kinderen t/m 12 jaar.</text:p>
          <text:p text:style-name="al"/>
          <text:p text:style-name="al">
          <text:span text:style-name="nadrukvet">4.4 Meedoen aan sport, cultuur of muziek</text:span>
        </text:p>
          <text:p text:style-name="al">Via de Jeugdfonds Sport &amp; Cultuur kunnen kinderen meedoen aan sport, cultuur en/of muziek. JFS&amp;C betaalt de contributie/lessen altijd aan de sportvereniging/aanbieder, het gezin ontvangt indien van toepassing- een waardebon van het fonds voor de aanschaf van benodigde kleding/attributen bij een winkel waar het fonds mee samenwerkt.</text:p>
          <text:p text:style-name="al">Via de scholen ontvangen kinderen de Sport- en Cultuurhopper om kennis te maken met diverse aanbiedingen op gebied van sport en cultuur.</text:p>
          <text:p text:style-name="al"/>
          <text:p text:style-name="al">
          <text:span text:style-name="nadrukvet">4.5 Gratis lidmaatschap bibliotheek</text:span>
        </text:p>
          <text:p text:style-name="al">Via Biblionet kunnen kinderen tot 18 jaar een jeugdabonnement onbeperkt alle materialen lenen, ook e-books, luisterboeken en onbeperkt toegang tot de online Bibliotheek, bij alle vestigingen en die van Forum Groningen.</text:p>
          <text:p text:style-name="al"/>
          <text:p text:style-name="al">
          <text:span text:style-name="nadrukvet">4.6 Babypakketten</text:span> </text:p>
          <text:p text:style-name="al">Gemeente het Hogeland heeft een lokale samenwerking met Kansrijke Start. Stichting Babyspullen is één van de samenwerkingspartners. Aanstaande ouders met een minimuminkomen kunnen bij Stichting Leergeld of via de kraamverzorgende en/of de verloskundige een babystartpakket aanvragen. Er worden maximaal twee pakketten per kind gratis verstrekt. Het pakket voorziet in de basisbehoeften van het kindje.</text:p>
          <text:p text:style-name="al"/>
          <text:p text:style-name="al">
          <text:span text:style-name="nadrukvet">4.7 Gratis bril</text:span> </text:p>
          <text:p text:style-name="al">Kinderbrillen zijn vaak duur en de verzekering vergoedt slechts beperkt. Zonder goede bril kunnen kinderen niet goed lezen of leren. Stichting Leergeld werkt samen met lokale opticiens om dit mogelijk te maken. Kinderen tot 18 jaar kunnen via Leergeld een bril aanvragen. Bij goedkeuring ontvangt het gezin een toewijzingsbrief en cheque, waarmee ze naar de opticien kunnen. De opticien krijgt ook een kopie per mail, beoordeelt of een (nieuwe) bril nodig is en verwijst indien nodig door naar de oogarts.</text:p>
          <text:p text:style-name="al">Voor meer informatie zie: <text:a xlink:href="https://www.leergeld.nl/wat-kun-je-aanvragen" xlink:type="simple">https://www.leergeld.nl/wat-kun-je-aanvragen</text:a>.</text:p>
          <text:p text:style-name="al"/>
          <text:p text:style-name="al">
          <text:span text:style-name="nadrukvet">4.8 Verjaardagskaart: ik word 18</text:span>
        </text:p>
          <text:p text:style-name="al">Elke jongere in de gemeente Het Hogeland krijgt twee maanden voor de 18e verjaardag een kaart met een felicitatie. Op de kaart staat een QR-code. Als je die scant, kom je op een website van de gemeente met informatie over geld, werk, wonen en zorg.</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Aangrenzende regelingen</text:p>
          <text:p text:style-name="al"/>
          <text:p text:style-name="al">
          <text:span text:style-name="nadrukvet">AANGRENZENDE REGELINGEN:</text:span>
        </text:p>
          <text:p text:style-name="al">Bovengenoemde Minimaregelingen ondersteunen inwoners met een laag inkomen. Daarnaast zijn er diverse regelingen vanuit andere wetten of beleidsvelden voor de doelgroep. Zoals:</text:p>
          <text:p text:style-name="al"/>
          <text:p text:style-name="al">
          <text:span text:style-name="nadrukvet">Studietoeslag</text:span>
        </text:p>
          <text:p text:style-name="al">Studenten met een structurele medische beperking kunnen vaak niet bijverdienen naast hun studie. Deze studenten kunnen mogelijk een studietoeslag krijgen. Ze ontvangen wel studiefinanciering of een basistoelage als tegemoetkoming voor scholieren. Daarnaast hebben ze geen recht op een Wajong-uitkering. De studietoeslag vervangt bijverdiensten. Daarom verschilt de hoogte van de studietoeslag per leeftijdscategorie, net zoals bij het wettelijk minimumjeugdloon. Deze bedragen worden ieder halfjaar aangepast en maandelijks uitbetaald.</text:p>
          <text:p text:style-name="al"/>
          <text:p text:style-name="al">
          <text:span text:style-name="nadrukvet">Tegemoetkoming in de studie- en/of reiskosten </text:span>
        </text:p>
          <text:p text:style-name="al">Inwoners met een inkomen rond het bestaansminimum kunnen in aanmerking komen voor een tegemoetkoming in de studie- en/of reiskosten voor het studiejaar 2025-2026 via Stichting Provinciaal Groninger Studiefonds. Het Studiefonds is voor mensen met een laag inkomen die de (reis)kosten van hun opleiding of de opleiding van hun kind niet kunnen betalen. Het gaan dan om: Leerlingen in het voortgezet onderwijs jonger dan 18 jaar; Mbo/hbo/wo-studenten ouder dan 30 jaar.</text:p>
          <text:p text:style-name="al"/>
          <text:p text:style-name="al">
          <text:span text:style-name="nadrukvet">Kwijtschelding gemeentelijke belastingen</text:span>
        </text:p>
          <text:p text:style-name="al">Inwoners met een inkomen op bijstandsniveau kunnen volledige kwijtschelding krijgen van:</text:p>
          <text:p text:style-name="al">• Zuiveringsheffing</text:p>
          <text:p text:style-name="al">• Watersysteemheffing ingezetenen</text:p>
          <text:p text:style-name="al">• Afvalstoffenheffing</text:p>
          <text:p text:style-name="al">De kwijtschelding gaat via het Noordelijk Belastingkantoor. Om in aanmerking te komen gelden de volgende wettelijke voorwaarden:</text:p>
          <text:p text:style-name="al">. Een inkomen op of rond bijstandsniveau.</text:p>
          <text:p text:style-name="al">. Weinig of geen vermogen, bijvoorbeeld spaargeld (max. € 1.500,-).</text:p>
          <text:p text:style-name="al">. Aanvraag moet binnen 3 maanden als de aanslag is betaald. </text:p>
          <text:p text:style-name="al">. Als de inwoner de pensioengerechtigde leeftijd heeft bereikt, hanteren de waterschappen andere normen dan de gemeente. Dat kan betekenen dat de inwoner wel (deels) kwijtschelding krijgt voor de gemeentelijke belasting en niet voor de waterschapsbelasting.</text:p>
          <text:p text:style-name="al"/>
          <text:p text:style-name="al">
          <text:span text:style-name="nadrukvet">Individuele inkomenstoeslag</text:span>
        </text:p>
          <text:p text:style-name="al">De individuele inkomenstoeslag is een geldbedrag dat je van de gemeente kunt krijgen als je al langere tijd een laag inkomen hebt en geen zicht hebt op verbetering van je financiële situatie. Het is een extraatje bovenop je bestaande inkomen, bedoeld om je te helpen bij het betalen van noodzakelijke spullen of rekeningen. Uitzonderingen zijn studenten en pensioengerechtigden. Deze zijn uitgesloten voor deze regeling.</text:p>
          <text:p text:style-name="al">  </text:p>
          <text:p text:style-name="al">
          <text:span text:style-name="nadrukvet">Bijzondere bijstand</text:span>
        </text:p>
          <text:p text:style-name="al">Bijzondere bijstand is een financiële tegemoetkoming van de gemeente voor noodzakelijke extra kosten die je zelf niet kunt betalen, en die niet door andere regelingen of verzekeringen worden gedekt. Het is bedoeld voor situaties waarin je door bijzondere omstandigheden onverwacht hoge kosten maakt, zoals bij ziekte, verhuizing of reparaties aan je woning, en je deze kosten niet uit je eigen inkomen of vermogen kunt betalen. Dit vergt in veel gevallen maatwerk en wordt alleen in zeer uitzonderlijke gevallen toegepast. </text:p>
          <text:p text:style-name="al"/>
          <text:p text:style-name="al"/>
          <text:p text:style-name="al"/>
        </text:section>
        <text:section text:name="bijlage_id1-3-2-6" text:style-name="bijlage">
          <text:p text:style-name="bijlage_top"/>
          <text:p text:style-name="hoofdstuk_kop"><text:span text:style-name="label"> Bijlage </text:span> <text:span text:style-name="nr">3</text:span> Vervoersmogelijkheden</text:p>
          <text:p text:style-name="al"/>
          <text:p text:style-name="al">
          <text:span text:style-name="nadrukvet">Vervoersmogelijkheden</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2">
                  <text:p text:style-name="table_al">
                    <text:span text:style-name="nadrukvet">Identiteit</text:span>
                  </text:p>
                </table:table-cell>
                <table:table-cell table:style-name="entry" table:number-rows-spanned="1" table:number-columns-spanned="1">
                  <text:p text:style-name="table_al">
                    <text:span text:style-name="nadrukvet">Radius geldig</text:span>
                  </text:p>
                </table:table-cell>
                <table:table-cell table:style-name="entry" table:number-rows-spanned="1" table:number-columns-spanned="1">
                  <text:p text:style-name="table_al">
                    <text:span text:style-name="nadrukvet">Voorwaarden m.b.t. aanvraa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Hoe aan te vrage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Voor elkaar pas</text:p>
                  <text:p text:style-name="table_al">(OV pas voor kind = begeleiderspas voor ouder)</text:p>
                </table:table-cell>
                <table:table-cell table:style-name="entry" table:number-rows-spanned="1" table:number-columns-spanned="2">
                  <text:p text:style-name="table_al">Ja, op naam</text:p>
                </table:table-cell>
                <table:table-cell table:style-name="entry" table:number-rows-spanned="1" table:number-columns-spanned="1">
                  <text:p text:style-name="table_al">Van woonadres tot school, onbeperkt reizen</text:p>
                </table:table-cell>
                <table:table-cell table:style-name="entry" table:number-rows-spanned="1" table:number-columns-spanned="1">
                  <text:p text:style-name="table_al">Alleen voor de kinderen vanaf voorgezet onderwijs, die vanwege structureel medische beperkingen niet met het OV kunnen reizen; of als kinderen niet naar school in eigen dorp kunnen i.v.m. de b.v. geloofsovertuiging</text:p>
                  <text:p text:style-name="table_al">Er is wel vervoersadvies van school nodig</text:p>
                </table:table-cell>
                <table:table-cell table:style-name="entry" table:number-rows-spanned="1" table:number-columns-spanned="1">
                  <text:p text:style-name="table_al">Gratis</text:p>
                  <text:p text:style-name="table_al">Elke jaar een nieuwe aanvraag!</text:p>
                </table:table-cell>
                <table:table-cell table:style-name="entry" table:number-rows-spanned="1" table:number-columns-spanned="1">
                  <text:p text:style-name="table_al">Aanvraagformulier, </text:p>
                  <text:p text:style-name="table_al">
                    <text:span text:style-name="nadrukondlijn">website</text:span> <text:span text:style-name="nadrukondlijn">gemeente</text:span> onder leerlingenvervoer</text:p>
                  <text:p text:style-name="table_al">
                    <text:a xlink:href="https://hethogeland.nl/zorg-en-ondersteuning/leerlingenvervoer#:~:text=Bel%20ons%20dan%20of%20stuur,moeite%20met%20de%20online%20aanvraag%3F" xlink:type="simple">Leerlingenvervoer - Gemeente Het Hogeland</text:a>
                  </text:p>
                </table:table-cell>
                <table:table-cell table:style-name="entry" table:number-rows-spanned="1" table:number-columns-spanned="1">
                  <text:p text:style-name="table_al">Stopt bij dagbesteding t/m Mbo-onderwijs</text:p>
                </table:table-cell>
              </table:table-row>
              <table:table-row table:style-name="row">
                <table:table-cell table:style-name="entry" table:number-rows-spanned="1" table:number-columns-spanned="1">
                  <text:p text:style-name="table_al">Bus/taxivervoer</text:p>
                </table:table-cell>
                <table:table-cell table:style-name="entry" table:number-rows-spanned="1" table:number-columns-spanned="2">
                  <text:p text:style-name="table_al">Ja, op naam</text:p>
                </table:table-cell>
                <table:table-cell table:style-name="entry" table:number-rows-spanned="1" table:number-columns-spanned="1">
                  <text:p text:style-name="table_al">Van woonadres tot school</text:p>
                </table:table-cell>
                <table:table-cell table:style-name="entry" table:number-rows-spanned="1" table:number-columns-spanned="1">
                  <text:p text:style-name="table_al">Alleen kids basisonderwijs </text:p>
                  <text:p text:style-name="table_al">Km. grens voor busje 6 km.</text:p>
                  <text:p text:style-name="table_al">Vervoersadvies van school nodig</text:p>
                </table:table-cell>
                <table:table-cell table:style-name="entry" table:number-rows-spanned="1" table:number-columns-spanned="1">
                  <text:p text:style-name="table_al">Gratis</text:p>
                  <text:p text:style-name="table_al">Elke jaar een nieuwe aanvraag!</text:p>
                </table:table-cell>
                <table:table-cell table:style-name="entry" table:number-rows-spanned="1" table:number-columns-spanned="1">
                  <text:p text:style-name="table_al">
                    <text:span text:style-name="nadrukondlijn">De school</text:span> vraagt het zelf aan!</text:p>
                  <text:p text:style-name="table_al">Kids ingeschreven bij ‘moederschool’ de Taalklas geeft het door aan de gemeente</text:p>
                  <text:p text:style-name="table_al">
                    <text:a xlink:href="https://hethogeland.nl/zorg-en-ondersteuning/leerlingenvervoer#:~:text=Bel%20ons%20dan%20of%20stuur,moeite%20met%20de%20online%20aanvraag%3F" xlink:type="simple">Leerlingenvervoer - Gemeente Het Hogeland</text:a>
                  </text:p>
                </table:table-cell>
                <table:table-cell table:style-name="entry" table:number-rows-spanned="1" table:number-columns-spanned="1">
                  <text:p text:style-name="table_al">Alleen kids basisonderwijs </text:p>
                  <text:p text:style-name="table_al">Km. grens voor busje 6 km.</text:p>
                  <text:p text:style-name="table_al">M.b.t. de kinderen die 3 dagen maandag t/m woensdag naar taalklas gaan en 2 overige dagen naar eigen school in eigen dorp</text:p>
                </table:table-cell>
              </table:table-row>
              <table:table-row table:style-name="row">
                <table:table-cell table:style-name="entry" table:number-rows-spanned="1" table:number-columns-spanned="1">
                  <text:p text:style-name="table_al">Km-vergoeding voor het brengen halen</text:p>
                </table:table-cell>
                <table:table-cell table:style-name="entry" table:number-rows-spanned="1" table:number-columns-spanned="2">
                  <text:p text:style-name="table_al">Ja, op naam kind</text:p>
                </table:table-cell>
                <table:table-cell table:style-name="entry" table:number-rows-spanned="1" table:number-columns-spanned="1">
                  <text:p text:style-name="table_al">Via ANWB routeplanner, kortste route van huis naar school</text:p>
                </table:table-cell>
                <table:table-cell table:style-name="entry" table:number-rows-spanned="1" table:number-columns-spanned="1">
                  <text:p text:style-name="table_al">Vervoersadvies van school nodig</text:p>
                </table:table-cell>
                <table:table-cell table:style-name="entry" table:number-rows-spanned="1" table:number-columns-spanned="1">
                  <text:p text:style-name="table_al">Ouders krijgen max </text:p>
                  <text:p text:style-name="table_al">€ 80 per dag of</text:p>
                  <text:p text:style-name="table_al">€ 0,21 per gereden km. </text:p>
                </table:table-cell>
                <table:table-cell table:style-name="entry" table:number-rows-spanned="1" table:number-columns-spanned="1">
                  <text:p text:style-name="table_al">Aanvraagformulier, <text:span text:style-name="nadrukondlijn">website</text:span> <text:span text:style-name="nadrukondlijn">gemeente</text:span> onder leerlingenvervoer</text:p>
                  <text:p text:style-name="table_al">
                    <text:a xlink:href="https://hethogeland.nl/zorg-en-ondersteuning/leerlingenvervoer#:~:text=Bel%20ons%20dan%20of%20stuur,moeite%20met%20de%20online%20aanvraag%3F" xlink:type="simple">Leerlingenvervoer - Gemeente Het Hogeland</text:a>
                  </text:p>
                </table:table-cell>
                <table:table-cell table:style-name="entry" table:number-rows-spanned="1" table:number-columns-spanned="1"/>
              </table:table-row>
              <table:table-row table:style-name="row">
                <table:table-cell table:style-name="entry" table:number-rows-spanned="1" table:number-columns-spanned="2">
                  <text:p text:style-name="table_al">Sterabonnement</text:p>
                  <text:p text:style-name="table_al">Inburgering</text:p>
                </table:table-cell>
                <table:table-cell table:style-name="entry" table:number-rows-spanned="1" table:number-columns-spanned="1">
                  <text:p text:style-name="table_al">Ja, op naam</text:p>
                </table:table-cell>
                <table:table-cell table:style-name="entry" table:number-rows-spanned="1" table:number-columns-spanned="1">
                  <text:p text:style-name="table_al">Van A naar B en terug (onbeperkt reizen binnen sterrenzone)</text:p>
                </table:table-cell>
                <table:table-cell table:style-name="entry" table:number-rows-spanned="1" table:number-columns-spanned="1">
                  <text:p text:style-name="table_al">Vanaf 18 jaar</text:p>
                  <text:p text:style-name="table_al">Onderwijs of een andere re-integratie traject volgen</text:p>
                </table:table-cell>
                <table:table-cell table:style-name="entry" table:number-rows-spanned="1" table:number-columns-spanned="1">
                  <text:p text:style-name="table_al">Gratis</text:p>
                </table:table-cell>
                <table:table-cell table:style-name="entry" table:number-rows-spanned="1" table:number-columns-spanned="1">
                  <text:p text:style-name="table_al">Via de Regievoerder of een werkcoach</text:p>
                </table:table-cell>
                <table:table-cell table:style-name="entry" table:number-rows-spanned="1" table:number-columns-spanned="1">
                  <text:p text:style-name="table_al">Stopt als re-integratietraject stopt of inburgeringslessen klaar zijn</text:p>
                  <text:p text:style-name="table_al"/>
                </table:table-cell>
              </table:table-row>
              <table:table-row table:style-name="row">
                <table:table-cell table:style-name="entry" table:number-rows-spanned="1" table:number-columns-spanned="2">
                  <text:p text:style-name="table_al">
                    <text:span text:style-name="nadrukvet">Wat</text:span>
                  </text:p>
                </table:table-cell>
                <table:table-cell table:style-name="entry" table:number-rows-spanned="1" table:number-columns-spanned="1">
                  <text:p text:style-name="table_al">
                    <text:span text:style-name="nadrukvet">Identiteit</text:span>
                  </text:p>
                </table:table-cell>
                <table:table-cell table:style-name="entry" table:number-rows-spanned="1" table:number-columns-spanned="1">
                  <text:p text:style-name="table_al">
                    <text:span text:style-name="nadrukvet">Radius geldig</text:span>
                  </text:p>
                </table:table-cell>
                <table:table-cell table:style-name="entry" table:number-rows-spanned="1" table:number-columns-spanned="1">
                  <text:p text:style-name="table_al">
                    <text:span text:style-name="nadrukvet">Voorwaarden m.b.t. aanvraa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Hoe aan te vrage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2">
                  <text:p text:style-name="table_al">Re-integratiepas</text:p>
                </table:table-cell>
                <table:table-cell table:style-name="entry" table:number-rows-spanned="1" table:number-columns-spanned="1">
                  <text:p text:style-name="table_al">Anoniem</text:p>
                </table:table-cell>
                <table:table-cell table:style-name="entry" table:number-rows-spanned="1" table:number-columns-spanned="1">
                  <text:p text:style-name="table_al">Nederland</text:p>
                  <text:p text:style-name="table_al">Onbeperkt reizen op rekening van de gemeente</text:p>
                </table:table-cell>
                <table:table-cell table:style-name="entry" table:number-rows-spanned="1" table:number-columns-spanned="1">
                  <text:p text:style-name="table_al">Vanaf 18 jaar</text:p>
                  <text:p text:style-name="table_al">Re-integratietraject (taalonderwijs, school, stage)</text:p>
                </table:table-cell>
                <table:table-cell table:style-name="entry" table:number-rows-spanned="1" table:number-columns-spanned="1">
                  <text:p text:style-name="table_al">Gratis</text:p>
                </table:table-cell>
                <table:table-cell table:style-name="entry" table:number-rows-spanned="1" table:number-columns-spanned="1">
                  <text:p text:style-name="table_al">Via de Regievoerder of een werkcoach</text:p>
                </table:table-cell>
                <table:table-cell table:style-name="entry" table:number-rows-spanned="1" table:number-columns-spanned="1">
                  <text:p text:style-name="table_al">Geldig door het heel NL</text:p>
                  <text:p text:style-name="table_al">Stopt als re-integratietraject stopt</text:p>
                </table:table-cell>
              </table:table-row>
              <table:table-row table:style-name="row">
                <table:table-cell table:style-name="entry" table:number-rows-spanned="1" table:number-columns-spanned="2">
                  <text:p text:style-name="table_al">Meedoen Pas Minima</text:p>
                </table:table-cell>
                <table:table-cell table:style-name="entry" table:number-rows-spanned="1" table:number-columns-spanned="1">
                  <text:p text:style-name="table_al">Ja, op naam (naam staat op chip)</text:p>
                </table:table-cell>
                <table:table-cell table:style-name="entry" table:number-rows-spanned="1" table:number-columns-spanned="1">
                  <text:p text:style-name="table_al">Provincie</text:p>
                  <text:p text:style-name="table_al">Groningen, Friesland en Drenthe</text:p>
                  <text:p text:style-name="table_al">(treinen Arriva en bussen van Qbuzz)</text:p>
                </table:table-cell>
                <table:table-cell table:style-name="entry" table:number-rows-spanned="1" table:number-columns-spanned="1">
                  <text:p text:style-name="table_al">Vanaf 12 jaar</text:p>
                  <text:p text:style-name="table_al">Inkomen t/m 120% v.d. bijstandsnorm</text:p>
                </table:table-cell>
                <table:table-cell table:style-name="entry" table:number-rows-spanned="1" table:number-columns-spanned="1">
                  <text:p text:style-name="table_al">€ 7,50 eerste Pas;</text:p>
                  <text:p text:style-name="table_al">Herhaal-de aanvraag </text:p>
                  <text:p text:style-name="table_al">€ 15,- p.p.</text:p>
                </table:table-cell>
                <table:table-cell table:style-name="entry" table:number-rows-spanned="1" table:number-columns-spanned="1">
                  <text:p text:style-name="table_al">
                    <text:span text:style-name="nadrukondlijn">Website van de gemeente </text:span>
                  </text:p>
                  <text:p text:style-name="table_al">
                    <text:a xlink:href="https://hethogeland.nl/uitkering-en-hulp-bij-weinig-geld/extra-geld-en-regelingen/gratis-met-bus-en-trein" xlink:type="simple">Gratis met bus en trein - Gemeente Het Hogeland</text:a>
                  </text:p>
                  <text:p text:style-name="table_al">Fysieke aanvraag of via KCC en Burgerzaken </text:p>
                </table:table-cell>
                <table:table-cell table:style-name="entry" table:number-rows-spanned="1" table:number-columns-spanned="1">
                  <text:p text:style-name="table_al">Daluren abonnement (niet in ochtendspits!)</text:p>
                </table:table-cell>
              </table:table-row>
              <table:table-row table:style-name="row">
                <table:table-cell table:style-name="entry" table:number-rows-spanned="1" table:number-columns-spanned="2">
                  <text:p text:style-name="table_al">Hubtaxi</text:p>
                </table:table-cell>
                <table:table-cell table:style-name="entry" table:number-rows-spanned="1" table:number-columns-spanned="1">
                  <text:p text:style-name="table_al">Anoniem</text:p>
                </table:table-cell>
                <table:table-cell table:style-name="entry" table:number-rows-spanned="1" table:number-columns-spanned="1">
                  <text:p text:style-name="table_al">Groningen en Drenthe. Een taxi die in een straal van 20 kilometer vanaf een (huis)adres naar een hub (bushalte of treinstation) naar keuze rijdt</text:p>
                </table:table-cell>
                <table:table-cell table:style-name="entry" table:number-rows-spanned="1" table:number-columns-spanned="1">
                  <text:p text:style-name="table_al">Iedereen</text:p>
                </table:table-cell>
                <table:table-cell table:style-name="entry" table:number-rows-spanned="1" table:number-columns-spanned="1">
                  <text:p text:style-name="table_al">Instap-tarief</text:p>
                  <text:p text:style-name="table_al">€ 1,12</text:p>
                  <text:p text:style-name="table_al">Tarief per km € 0,194</text:p>
                </table:table-cell>
                <table:table-cell table:style-name="entry" table:number-rows-spanned="1" table:number-columns-spanned="1">
                  <text:p text:style-name="table_al">
                    <text:a xlink:href="https://www.publiekvervoer.nl" xlink:type="simple">https://www.publiekvervoer.nl</text:a>/reizigers/hubtaxi/hubtaxi</text:p>
                </table:table-cell>
                <table:table-cell table:style-name="entry" table:number-rows-spanned="1" table:number-columns-spanned="1">
                  <text:p text:style-name="table_al">De hubtaxi rijdt tussen 06.00 uur en 01.00 uur</text:p>
                  <text:p text:style-name="table_al">Drie kinderen t/m 11 jaar reizen gratis mee met een volwassene</text:p>
                  <text:p text:style-name="table_al">Gratis voor de inwoners met een Meedoen Pas</text:p>
                </table:table-cell>
              </table:table-row>
              <table:table-row table:style-name="row">
                <table:table-cell table:style-name="entry" table:number-rows-spanned="1" table:number-columns-spanned="2">
                  <text:p text:style-name="table_al">Stichting Provinciaal Studiefonds</text:p>
                  <text:p text:style-name="table_al">(SPSF)</text:p>
                </table:table-cell>
                <table:table-cell table:style-name="entry" table:number-rows-spanned="1" table:number-columns-spanned="1">
                  <text:p text:style-name="table_al">Ja, op naam van kind</text:p>
                </table:table-cell>
                <table:table-cell table:style-name="entry" table:number-rows-spanned="1" table:number-columns-spanned="1">
                  <text:p text:style-name="table_al">Het goedkoopste abonnement van huis naar school</text:p>
                </table:table-cell>
                <table:table-cell table:style-name="entry" table:number-rows-spanned="1" table:number-columns-spanned="1">
                  <text:p text:style-name="table_al">Tot 18 jaar en vanaf 30 jaar</text:p>
                  <text:p text:style-name="table_al">Alleen voor om naar school te gaan (ISK, Praktijkonderwijs, vmbo, havo etc.);</text:p>
                  <text:p text:style-name="table_al">Laag inkomen (hoger dan de bijstandsnorm) </text:p>
                </table:table-cell>
                <table:table-cell table:style-name="entry" table:number-rows-spanned="1" table:number-columns-spanned="1">
                  <text:p text:style-name="table_al">50% van de kosten abonne-ment </text:p>
                  <text:p text:style-name="table_al">Eventueel Zelf voor-schieten</text:p>
                </table:table-cell>
                <table:table-cell table:style-name="entry" table:number-rows-spanned="1" table:number-columns-spanned="1">
                  <text:p text:style-name="table_al">Site: <text:a xlink:href="https://www.provinciegroningen.nl/subsidies/wonen-en-welzijn/studiefonds-2023/2024/" xlink:type="simple">Studiefonds 2023/2024 - Provincie Groningen</text:a></text:p>
                </table:table-cell>
                <table:table-cell table:style-name="entry" table:number-rows-spanned="1" table:number-columns-spanned="1">
                  <text:p text:style-name="table_al">Kosten voorschieten en van SPSF terugkrijgen</text:p>
                  <text:p text:style-name="table_al">Max. 50% van de gemakte reiskosten tot een max van € 1650.- per jaar ( norm jaarlijks aangepast)</text:p>
                  <text:p text:style-name="table_al"/>
                </table:table-cell>
              </table:table-row>
              <table:table-row table:style-name="row">
                <table:table-cell table:style-name="entry" table:number-rows-spanned="1" table:number-columns-spanned="2">
                  <text:p text:style-name="table_al">
                    <text:span text:style-name="nadrukvet">Wat</text:span>
                  </text:p>
                </table:table-cell>
                <table:table-cell table:style-name="entry" table:number-rows-spanned="1" table:number-columns-spanned="1">
                  <text:p text:style-name="table_al">
                    <text:span text:style-name="nadrukvet">Identiteit</text:span>
                  </text:p>
                </table:table-cell>
                <table:table-cell table:style-name="entry" table:number-rows-spanned="1" table:number-columns-spanned="1">
                  <text:p text:style-name="table_al">
                    <text:span text:style-name="nadrukvet">Radius geldig</text:span>
                  </text:p>
                </table:table-cell>
                <table:table-cell table:style-name="entry" table:number-rows-spanned="1" table:number-columns-spanned="1">
                  <text:p text:style-name="table_al">
                    <text:span text:style-name="nadrukvet">Voorwaarden m.b.t. aanvraa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Hoe aan te vrage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2">
                  <text:p text:style-name="table_al">Bijzondere bijstand reiskosten ISK</text:p>
                </table:table-cell>
                <table:table-cell table:style-name="entry" table:number-rows-spanned="1" table:number-columns-spanned="1">
                  <text:p text:style-name="table_al">n.v.t. uitbetaling in geld op de rekening van ouders</text:p>
                </table:table-cell>
                <table:table-cell table:style-name="entry" table:number-rows-spanned="1" table:number-columns-spanned="1">
                  <text:p text:style-name="table_al">Het kortste en goedkoopste alternatief</text:p>
                  <text:p text:style-name="table_al">Kosten moeten noodzakelijk zijn</text:p>
                  <text:p text:style-name="table_al">Bewijs (aanvraag) SPSF overleggen </text:p>
                </table:table-cell>
                <table:table-cell table:style-name="entry" table:number-rows-spanned="1" table:number-columns-spanned="1">
                  <text:p text:style-name="table_al">Voor kinderen van inburgeraars gaat het om het overige deel die vanuit SPSF niet wordt betaald/gedekt</text:p>
                  <text:p text:style-name="table_al">Voor overige inwoners noodzakelijke reizen (afspraak in het zkh)</text:p>
                </table:table-cell>
                <table:table-cell table:style-name="entry" table:number-rows-spanned="1" table:number-columns-spanned="1"/>
                <table:table-cell table:style-name="entry" table:number-rows-spanned="1" table:number-columns-spanned="1">
                  <text:p text:style-name="table_al">Via aanvraag bijzondere bijstand, <text:span text:style-name="nadrukondlijn">site gemeente</text:span></text:p>
                  <text:p text:style-name="table_al">
                    <text:a xlink:href="https://hethogeland.nl/uitkering-en-hulp-bij-weinig-geld/bijstandsuitkering/bijzondere-bijstand-aanvragen" xlink:type="simple">Bijzondere bijstand aanvragen - Gemeente Het Hogeland</text:a>
                  </text:p>
                </table:table-cell>
                <table:table-cell table:style-name="entry" table:number-rows-spanned="1" table:number-columns-spanned="1">
                  <text:p text:style-name="table_al">Voor kinderen Inburgeraars bij noodzaak (onderwijs in de buurt niet mogelijk, keuze school niet mog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03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35 van de Participatiewet]|[1.0:c:BWBR0015703&amp;artikel=35&amp;g=2025-07-01</meta:user-defined>
    <dc:language>nl</dc:language>
    <meta:user-defined meta:name="OVERHEIDop.locatietype/OVERHEIDop.gebiedsmarkering">Gemeente</meta:user-defined>
    <meta:user-defined meta:name="DC.title">Beleidsregels lokaal Minimabeleid 2024-2028 Gemeente Het Hogeland</meta:user-defined>
    <meta:user-defined meta:name="DCTERMS.W3CDTF/DCTERMS.available">2025-10-24</meta:user-defined>
    <meta:user-defined meta:name="DCTERMS.W3CDTF/OVERHEIDop.jaargang">2025</meta:user-defined>
    <meta:user-defined meta:name="OVERHEIDop.publicationIssue">460372</meta:user-defined>
    <meta:user-defined meta:name="OVERHEIDop.betreftRegeling">CVDR745817_1</meta:user-defined>
    <meta:user-defined meta:name="xs:date/OVERHEIDop.startdatum">2026-01-01</meta:user-defined>
    <meta:user-defined meta:name="OVERHEIDop.GmbID/DC.identifier">gmb-2025-460372</meta:user-defined>
    <meta:user-defined meta:name="OVERHEIDop.versieInformatie"/>
  </office:meta>
</office:document-meta>
</file>