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plaatsen van een woonunit gedurende de verbouwingswerkzaamheden van de woning aan de Heikantstraat 22, 5581V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 Dit besluit heeft betrekking op een buitenplanse omgevingsactiviteit (BOPA). </text:p>
            <text:p text:style-name="common-al">Ons kenmerk: 1026651</text:p>
            <text:p text:style-name="tussenkopcur">Locatie(s)</text:p>
            <text:p text:style-name="common-al">Heikantstraat 22</text:p>
            <text:p text:style-name="tussenkopcur">Verzenddatum besluit</text:p>
            <text:p text:style-name="tussenkopcur">17 oktober 2025</text:p>
            <text:p text:style-name="tussenkopcur">Bezwaarmogelijkheid</text:p>
            <text:p text:style-name="common-al">Bent u het niet eens met de vergunning? Belanghebbenden kunnen tegen het besluit tot verlening van de omgevingsvergunning binnen 6 weken na 17-10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Rechtbank Oost Brabant in 's- Hertogenbosch, sector Bestuursrecht, Postbus 90125, 5200 MA 's-Hertogenbosch.</text:p>
            <text:p text:style-name="last-al">Aangevraagde en verleende omgevingsvergunningen kunt u digitaal opvragen via het volgende e-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037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7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tijdelijk plaatsen van een woonunit gedurende de verbouwingswerkzaamheden van de woning aan de Heikantstraat 22, 5581VB te Waalr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370</meta:user-defined>
    <meta:user-defined meta:name="OVERHEIDop.GmbID/DC.identifier">gmb-2025-460370</meta:user-defined>
    <meta:user-defined meta:name="OVERHEIDop.versieInformatie"/>
  </office:meta>
</office:document-meta>
</file>