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ramen op de locatie Dorpsstraat 53  te Landsmeer, ingekomen 18 oktober 2025, DSO nummer 2025101800080, zaaknummer ODIJ-Z-25-170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dakramen op de locatie Dorpsstraat 5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03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ramen op de locatie Dorpsstraat 53  te Landsmeer, ingekomen 18 oktober 2025, DSO nummer 2025101800080, zaaknummer ODIJ-Z-25-170230</meta:user-defined>
    <meta:user-defined meta:name="DCTERMS.W3CDTF/DCTERMS.available">2025-10-23</meta:user-defined>
    <meta:user-defined meta:name="DCTERMS.W3CDTF/OVERHEIDop.jaargang">2025</meta:user-defined>
    <meta:user-defined meta:name="OVERHEIDop.publicationIssue">460369</meta:user-defined>
    <meta:user-defined meta:name="OVERHEIDop.GmbID/DC.identifier">gmb-2025-460369</meta:user-defined>
    <meta:user-defined meta:name="OVERHEIDop.versieInformatie"/>
  </office:meta>
</office:document-meta>
</file>