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instellen diverse tijdelijke verkeersmaatregelen t.b.v. project Plesmanlaan</text:p>
      <text:section text:name="regeling_id1-3-2" text:style-name="regeling">
        <text:section text:name="aanhef_id1-3-2-1" text:style-name="aanhef">
          <text:section text:name="context_id1-3-2-1-1" text:style-name="context">
            <text:p text:style-name="context.al">
            <text:span text:style-name="nadrukcur">Situatietekeningen: Z16320544-06984728-01, Z16320544-06984728-02, Z16320544-06984728-03 en Z16320544-06984728-04</text:span>
          </text:p>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managers van het cluster Stedelijke Ontwikkeling,</text:p>
          <text:section text:name="considerans_id1-3-2-1-4" text:style-name="considerans">
            <text:p text:style-name="tussenkopcur">
            <text:span text:style-name="nadrukvet">Overwegende dat;</text:span>
          </text:p>
            <text:p text:style-name="considerans.al">het project Leidse Ring Noord een gezamenlijk project is van de gemeenten Leiden en Leiderdorp;</text:p>
            <text:p text:style-name="considerans.al">de Plesmanlaan de A44 verbindt met het Bio Science Park Leiden, het centraal station en het centrum van Leiden en een tracédeel betreft van het project Leidse Ring Noord;</text:p>
            <text:p text:style-name="considerans.al">als onderdeel van het project Leidse Ring Noord het kruispunt Plesmanlaan, Vondellaan en Darwinweg een nieuwe inrichting krijgt;</text:p>
            <text:p text:style-name="considerans.al">de vrij liggende fietspaden worden verbreed naar 4 meter en er ongelijkvloerse doorgangen komen; </text:p>
            <text:p text:style-name="considerans.al">voor de realisatie van bovenstaand project, deze wegen/kruispunten/(brom-)fietspaden opnieuw worden ingericht en hiervoor de nodige werkzaamheden plaatsvinden;</text:p>
            <text:p text:style-name="considerans.al">voor de definitieve verkeerssituatie van dit tracédeel, er reeds een verkeersbesluit genomen is d.d. 27 september 2022, <text:a xlink:href="https://zoek.officielebekendmakingen.nl/gmb-2022-430702.html" xlink:type="simple">https://zoek.officielebekendmakingen.nl/gmb-2022-430702.html</text:a> ;</text:p>
            <text:p text:style-name="considerans.al">voor de werkzaamheden aan de voetpaden/fietspaden is in een eerdere fase een verkeersbesluit ingesteld <text:a xlink:href="https://zoek.officielebekendmakingen.nl/gmb-2025-41722.html" xlink:type="simple">https://zoek.officielebekendmakingen.nl/gmb-2025-41722.html</text:a> en <text:a xlink:href="https://zoek.officielebekendmakingen.nl/gmb-2024-141787.html" xlink:type="simple">https://zoek.officielebekendmakingen.nl/gmb-2024-141787.html</text:a> ; </text:p>
            <text:p text:style-name="considerans.al">vanaf november 2025 de huidige Plesmanlaan tijdelijk naar het zuiden verlegd wordt waarbij ook de Darwinweg wordt afgesloten;</text:p>
            <text:p text:style-name="considerans.al">door deze verkeersmaatregelen de verkeersstromen voor het gemotoriseerde verkeer significant wijzigen;</text:p>
            <text:p text:style-name="considerans.al">dat door de afsluiting van de Darwinweg er ook een andere verkeersverdeling op het Bio Science Park (BSP) ontstaat en dat dit zonder aanvullende maatregelen naar verwachting een negatief effect heeft op de verkeersveiligheid en doorstroming; </text:p>
            <text:p text:style-name="considerans.al">zodoende het van belang is dat tijdens deze fase er in het BSP geen doorgaand verkeer mag rijden tussen de Plesmanlaan en de Wassenaarseweg; </text:p>
            <text:p text:style-name="considerans.al">het ook van belang is dat de toegang van het LUMC aan de Albinusdreef wel benaderbaar is vanuit beide richtingen; </text:p>
            <text:p text:style-name="considerans.al">gelet op voorgaande het wenselijk is om onderstaande tijdelijke verkeersmaatregelen uit te voeren;</text:p>
            <text:p text:style-name="considerans.al">-op de rotonde Rijnsburgerweg- Wassenaarseweg aanbrengen fietsoversteek, dit verbeterd de verkeersafwikkeling ter hoogte van de rotonde doordat er hiaten ontstaan in de verkeersstromen en zorgt ervoor dat de wachtrijen meer voor de rotonde plaatsvinden dan op de rotonde; </text:p>
            <text:p text:style-name="considerans.al">-op de rotonde Sandifortdreef- Albinusdreef instellen verplichte rijrichting, voorrangsregeling, keerverbod en geslotenverklaring uitgezonderd hulpdiensten, dit heeft tot gevolg dat doorgaand gemotoriseerd verkeer op de Sandifortdreef wordt voorkomen en de volledige toegang LUMC via de Albinusdreef wordt gewaarborgd; </text:p>
            <text:p text:style-name="considerans.al">-op de rotonde Zernikedreef-Darwinweg- Sandifortdreef de oostelijke fietsoversteek en voetgangersoversteekplaats verwijderen, dit heeft tot gevolg dat de verkeersafwikkeling verbeterd ter hoogte van de rotonde, omdat er een voetgangersoversteekplaats en fietsoversteek in de voorrang tijdelijk wordt verwijderd; </text:p>
            <text:p text:style-name="considerans.al">-geslotenverklaring voor gemotoriseerd verkeer van de Sylviusweg, tussen de rotonde met de Wassenaarseweg en Galileiweg, dit heeft tot gevolg dat doorgaand gemotoriseerd verkeer bij het Sylviusgebied wordt voorkomen; </text:p>
            <text:p text:style-name="considerans.al">voor fietsers, door de tijdelijke fietsoversteek ten oosten van de Vondellaan, de verkeersstromen voor fietsers beter gereguleerd worden; </text:p>
            <text:p text:style-name="considerans.al">de fietsoversteek bij de rotonde Darwinweg-Sandifortdreef tijdelijk verwijderd wordt om fietsers verderop en verkeersveilig over te laten steken; </text:p>
            <text:p text:style-name="considerans.al">er barriers worden geplaatst bij de rotonde Sandifortdreef-Albinusdreef om het verkeer in goede banen te geleiden; </text:p>
            <text:p text:style-name="considerans.al">er op de Sylviusweg, tussen de rotonde met de Wassenaarseweg en de kruising met de Galileiweg een passeermogelijkheid voor nood- en hulpdiensten is; </text:p>
            <text:p text:style-name="considerans.al">deze verkeersmaatregelen genomen worden overeenkomstig artikel 2 van de Wegenverkeerswet en een positief effect hebben op de verkeersveiligheid;</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hieronder genoemde verkeersmaatregelen tijdelijk op te heffen en/of in te stellen in verband met werkzaamheden Plesmanlaan e.o. van 1 november 2025 tot 1 november 2027 of zoveel korter of langer de werkzaamheden duren;</text:p>
              </text:list-item>
              <text:list-item text:style-override="id1-3-2-2-1-2-2">
                <text:number>2.</text:number>
                <text:p text:style-name="al">een voorrangsregeling op het eenrichtings verplicht fietspad ten noorden van de rotonde Rijnsburgerweg- Wassenaarseweg in te stellen, waarbij bestuurders komende en richting de rotonde rijdend voorrang moeten verlenen aan bestuurders op het fietspad, door het plaatsen van bord B6 van bijlage 1 van het RVV 1990 en het aanbrengen van haaientandenmarkeringen zoals bedoeld in artikel 80 van het RVV 1990; </text:p>
              </text:list-item>
              <text:list-item text:style-override="id1-3-2-2-1-2-3">
                <text:number>3.</text:number>
                <text:p text:style-name="al">de rotonde Sandifortdreef- Albinusdreef en bijbehorende voorrangsregeling in te trekken door het verwijderen van borden D1 en B6 van bijlage 1 van het RVV 1990 en het verwijderen van haaientandenmarkeringen zoals bedoeld in artikel 80 van het RVV 1990; </text:p>
              </text:list-item>
              <text:list-item text:style-override="id1-3-2-2-1-2-4">
                <text:number>4.</text:number>
                <text:p text:style-name="al">een voorrangsregeling op het kruispunt Sandifortdreef- Albinusdreef in te stellen, waarbij bestuurders komende vanaf de noordelijke aansluiting van de Sandifortdreef voorrang moeten verlenen aan bestuurders op de westelijke aansluiting Sandifortdreef van en naar Albinusdreef, door het plaatsen van bord B6 van bijlage 1 van het RVV 1990 en het aanbrengen van haaientandenmarkeringen zoals bedoeld in artikel 80 van het RVV 1990; </text:p>
              </text:list-item>
              <text:list-item text:style-override="id1-3-2-2-1-2-5">
                <text:number>5.</text:number>
                <text:p text:style-name="al">een verplichte rijrichting rechtsaf op de westelijke aansluiting van de Sandifortdreef ter hoogte met het kruispunt Sandifortdreef- Albinusdreef, waarbij zodoende alleen de Albinusdreef opgereden mag worden, in te stellen door het plaatsen van bord D5-R van bijlage 1 van het RVV 1990;</text:p>
              </text:list-item>
              <text:list-item text:style-override="id1-3-2-2-1-2-6">
                <text:number>6.</text:number>
                <text:p text:style-name="al">een verplichte rijrichting rechtdoor op de noordelijke aansluiting van de Sandifortdreef ter hoogte met het kruispunt Sandifortdreef- Albinusdreef, waarbij zodoende alleen de Albinusdreef opgereden mag worden, in te stellen door het plaatsen van bord D5 van bijlage 1 van het RVV 1990;</text:p>
              </text:list-item>
              <text:list-item text:style-override="id1-3-2-2-1-2-7">
                <text:number>7.</text:number>
                <text:p text:style-name="al">nood- en hulpdiensten uitzonderen van onder lid 6 en 7 van dit besluit genoemde verkeersmaatregelen, door het plaatsen van bord C1 en onderbord met de tekst “uitgezonderd hulpdiensten” van bijlage 1 van het RVV 1990 op het kruispunt Sandifortdreef- Albinusdreef; </text:p>
              </text:list-item>
              <text:list-item text:style-override="id1-3-2-2-1-2-8">
                <text:number>8.</text:number>
                <text:p text:style-name="al">drie keerverboden op de Albinusdreef ter hoogte van de in/uitrit LUMC-parkeergarage, in te stellen door het plaatsen van bord F7 van bijlage 1 van het RVV 1990;</text:p>
              </text:list-item>
              <text:list-item text:style-override="id1-3-2-2-1-2-9">
                <text:number>9.</text:number>
                <text:p text:style-name="al">een voetgangersoversteekplaats, op de Sandifortdreef ter hoogte van de oostelijke aansluiting met de rotonde Zernikedreef-Darwinweg- Sandifortdreef in te trekken, door het verwijderen van voetgangersoversteekplaatsmarkering zoals bedoeld in artikel 49 lid 2 van het RVV 1990 en verwijderen van de borden L2 van bijlage 1 van het RVV 1990;</text:p>
              </text:list-item>
              <text:list-item text:style-override="id1-3-2-2-1-2-10">
                <text:number>10.</text:number>
                <text:p text:style-name="al">het tweerichtings verplicht fietspad ten oosten van de rotonde Zernikedreef-Darwinweg- Sandifortdreef in te trekken, door het verwijderen van bord G11 van bijlage 1 van het RVV 1990; </text:p>
              </text:list-item>
              <text:list-item text:style-override="id1-3-2-2-1-2-11">
                <text:number>11.</text:number>
                <text:p text:style-name="al">de voorrangsregeling ter hoogte van de fietsoversteek over de Sandifortdreef ten oosten van de rotonde Zernikedreef in te trekken, door het verwijderen van borden B6 bijlage 1 van het RVV 1990 met onderborden OB503OB02 (fietsers vanuit twee richtingen);</text:p>
              </text:list-item>
              <text:list-item text:style-override="id1-3-2-2-1-2-12">
                <text:number>12</text:number>
                <text:p text:style-name="al">een geslotenverklaring voor alle voertuigen, ruiters en geleiders van rij- of trekdieren of vee in te stellen op de Sylviusweg, tussen de Wassenaarseweg en de Galileiweg in beide richtingen, door het aanbrengen van borden model C1 van bijlage 1 van het RVV1990, het vrijliggende tweerichtings fietspad is hiervan uitgezonderd; </text:p>
              </text:list-item>
              <text:list-item text:style-override="id1-3-2-2-1-2-13">
                <text:number>13</text:number>
                <text:p text:style-name="al">een verbod stil te staan in te stellen op de Sylviusweg ter hoogte van de Galileiweg en ter hoogte van de rotonde met de Wassenaarseweg, door het aanbrengen van een gele doorgetrokken streep zoals bedoeld in artikel 23 lid 1 onder g van het RVV 1990; </text:p>
              </text:list-item>
            </text:list>
            <text:p text:style-name="last-al">14. de in dit verkeersbesluit genoemde maatregel uit te voer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1 okto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Het verkeersbesluit is vanaf 23 oktober 2025 te vinden op de website <text:a xlink:href="http://www.officielebekendmakingen.nl" xlink:type="simple">www.officielebekendmakingen.nl</text:a>. Een papieren versie van het verkeersbesluit ligt van 23 oktober 2025 tot en met 2 december 2025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parkeerplaats voor autodate’.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3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Leiden -  - Bio Science Park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1</meta:user-defined>
    <meta:user-defined meta:name="OVERHEIDop.verkeersbordcode">D1</meta:user-defined>
    <meta:user-defined meta:name="OVERHEIDop.verkeersbordcode">D5</meta:user-defined>
    <meta:user-defined meta:name="OVERHEIDop.verkeersbordcode">F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instellen diverse tijdelijke verkeersmaatregelen t.b.v. project Plesmanlaan</meta:user-defined>
    <meta:user-defined meta:name="OVERHEIDop.datumEindeReactietermijn">2025-12-04</meta:user-defined>
    <meta:user-defined meta:name="OVERHEIDop.TilID/OVERHEIDop.terinzageleggingOP">til-2025-36534</meta:user-defined>
    <meta:user-defined meta:name="DCTERMS.W3CDTF/DCTERMS.available">2025-10-23</meta:user-defined>
    <meta:user-defined meta:name="DCTERMS.W3CDTF/OVERHEIDop.jaargang">2025</meta:user-defined>
    <meta:user-defined meta:name="OVERHEIDop.publicationIssue">460368</meta:user-defined>
    <meta:user-defined meta:name="OVERHEIDop.GmbID/DC.identifier">gmb-2025-460368</meta:user-defined>
    <meta:user-defined meta:name="OVERHEIDop.versieInformatie"/>
  </office:meta>
</office:document-meta>
</file>