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Borgweg 40 - 62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oktober 2025 een besluit genomen over de aanvraag voor het renoveren van daken op de locatie Borgweg 40 - 62 in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decem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036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56</meta:user-defined>
    <meta:user-defined meta:name="DCTERMS.abstract">het renoveren van daken, Borgweg 40 - 62 in Ulrum (2 december 2025)</meta:user-defined>
    <dc:language>nl</dc:language>
    <meta:user-defined meta:name="OVERHEIDop.locatietype/OVERHEIDop.gebiedsmarkering">Vlak</meta:user-defined>
    <meta:user-defined meta:name="DC.title">Besluit op omgevingsvergunning, Borgweg 40 - 62 in Ulru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67</meta:user-defined>
    <meta:user-defined meta:name="OVERHEIDop.GmbID/DC.identifier">gmb-2025-460367</meta:user-defined>
    <meta:user-defined meta:name="OVERHEIDop.versieInformatie"/>
  </office:meta>
</office:document-meta>
</file>