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jdelijke overkapping (voor tien jaar) aan de bestaande bedrijfshal, Wethouder Buitenhuisstraat 12 7951SM Staphorst, Staphorst AA 5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Wethouder Buitenhuisstraat 12 7951SM Staphorst, Staphorst AA 5999</text:p>
            <text:p text:style-name="common-al">
            <text:span text:style-name="nadrukvet">Zaakomschrijving:</text:span> Het bouwen van een tijdelijke overkapping aan de bestaande bedrijfshal</text:p>
            <text:p text:style-name="common-al">
            <text:span text:style-name="nadrukvet">Zaaknummer:</text:span> Z/STH25/05637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3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3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03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375</meta:user-defined>
    <meta:user-defined meta:name="DCTERMS.abstract">Het bouwen van een tijdelijke overkapping aan de bestaande bedrijfs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ijdelijke overkapping (voor tien jaar) aan de bestaande bedrijfshal, Wethouder Buitenhuisstraat 12 7951SM Staphorst, Staphorst AA 5999</meta:user-defined>
    <meta:user-defined meta:name="DCTERMS.W3CDTF/DCTERMS.available">2025-10-28</meta:user-defined>
    <meta:user-defined meta:name="DCTERMS.W3CDTF/OVERHEIDop.jaargang">2025</meta:user-defined>
    <meta:user-defined meta:name="OVERHEIDop.publicationIssue">460364</meta:user-defined>
    <meta:user-defined meta:name="OVERHEIDop.GmbID/DC.identifier">gmb-2025-460364</meta:user-defined>
    <meta:user-defined meta:name="OVERHEIDop.versieInformatie"/>
  </office:meta>
</office:document-meta>
</file>