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uitbreiden van de woning  op locatie Schuwacht 182, 2941 EJ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10-2025 een besluit genomen op de aanvraag omgevingsvergunning met zaaknummer 19311706345 voor het uitbreiden van de woning  op locatie Schuwacht 182, 2941 EJ Lekkerkerk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706345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6036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6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6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06345</meta:user-defined>
    <dc:language>nl</dc:language>
    <meta:user-defined meta:name="OVERHEIDop.locatietype/OVERHEIDop.gebiedsmarkering">Punt</meta:user-defined>
    <meta:user-defined meta:name="DC.title">Kennisgeving besluit op een aanvraag omgevingsvergunning voor het uitbreiden van de woning  op locatie Schuwacht 182, 2941 EJ Lekkerkerk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362</meta:user-defined>
    <meta:user-defined meta:name="OVERHEIDop.GmbID/DC.identifier">gmb-2025-460362</meta:user-defined>
    <meta:user-defined meta:name="OVERHEIDop.versieInformatie"/>
  </office:meta>
</office:document-meta>
</file>