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schplaat 28, 2134 XW, plaatsen van een dakopbouw, verzenddatum 29-01-2025, zaaknummer 039411647427, DSO-nummer 2024121600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3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schplaat 28, 2134 XW, plaatsen van een dakopbouw, verzenddatum 29-01-2025, zaaknummer 039411647427, DSO-nummer 2024121600074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36</meta:user-defined>
    <meta:user-defined meta:name="OVERHEIDop.GmbID/DC.identifier">gmb-2025-46036</meta:user-defined>
    <meta:user-defined meta:name="OVERHEIDop.versieInformatie"/>
  </office:meta>
</office:document-meta>
</file>