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telecommast op de locatie nabij Spoorsingel 6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5 heeft de gemeente een aanvraag omgevingsvergunning ontvangen voor het vervangen van een telecommast op de locatie nabij Spoorsingel 6 te Schoonhoven. De aanvraag is geregistreerd onder zaaknummer 193117404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03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4042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vervangen van een telecommast op de locatie nabij Spoorsingel 6 te Schoon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58</meta:user-defined>
    <meta:user-defined meta:name="OVERHEIDop.GmbID/DC.identifier">gmb-2025-460358</meta:user-defined>
    <meta:user-defined meta:name="OVERHEIDop.versieInformatie"/>
  </office:meta>
</office:document-meta>
</file>