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spelweg 3 5751J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5 een besluit genomen op de aanvraag omgevingsvergunning voor het realiseren van een afzinkkelder op de locatie Haspelweg 3 5751JH Deurne. De zaak is geregistreerd onder nummer HZ-2025-1212. De vergunning is verleend. Het besluit gaat over de activiteit(en)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-10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03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212</meta:user-defined>
    <meta:user-defined meta:name="DCTERMS.abstract">het realiseren van een afzink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aspelweg 3 5751JH Deurne</meta:user-defined>
    <meta:user-defined meta:name="OVERHEIDop.datumEindeReactietermijn">2025-12-03</meta:user-defined>
    <meta:user-defined meta:name="OVERHEIDop.terinzageleggingBG">https://mijnpublicaties.nl/Publicatie/651589fb-0e7a-4490-c971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53</meta:user-defined>
    <meta:user-defined meta:name="OVERHEIDop.GmbID/DC.identifier">gmb-2025-460353</meta:user-defined>
    <meta:user-defined meta:name="OVERHEIDop.versieInformatie"/>
  </office:meta>
</office:document-meta>
</file>