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emeester Deelenstraat 5 5591EK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21-10-2025 een aanvraag omgevingsvergunning ontvangen.</text:p>
            <text:p text:style-name="common-al"> Het betreft een aanvraag op locatie Burgemeester Deelenstraat 5 5591EK Heeze met omschrijving Aanvraag OV voor verbouwing (technisch) woonhuis Burgemeester Deelenstraat 5 Heeze  en zaaknummer <text:span text:style-name="nadrukvet">402561</text:span>. </text:p>
            <text:p text:style-name="common-al"> De zaak is geregistreerd onder nummer 402561 en is aangevraagd voor de volgende onderdelen: Technische Bouwactiviteit (Wkb vergunning)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6035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5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5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2561</meta:user-defined>
    <meta:user-defined meta:name="DCTERMS.abstract">Aanvraag OV voor verbouwing (technisch) woonhuis Burgemeester Deelenstraat 5 Heez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urgemeester Deelenstraat 5 5591EK Heez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352</meta:user-defined>
    <meta:user-defined meta:name="OVERHEIDop.GmbID/DC.identifier">gmb-2025-460352</meta:user-defined>
    <meta:user-defined meta:name="OVERHEIDop.versieInformatie"/>
  </office:meta>
</office:document-meta>
</file>