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ergunning EHV-ZP2025-003609 m.b.t. het plaatsen van een dichte container en een bouwschutting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84 </text:p>
            <text:p text:style-name="common-al"> Omschrijving: verzoek verlenging vergunning EHV-ZP2025-003609 m.b.t. het plaatsen van een dichte container e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3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84</meta:user-defined>
    <meta:user-defined meta:name="DCTERMS.abstract">verzoek verlenging vergunning EHV-ZP2025-003609 m.b.t. het plaatsen van een dichte container en een bouwschutting</meta:user-defined>
    <dc:language>nl</dc:language>
    <meta:user-defined meta:name="OVERHEIDop.locatietype/OVERHEIDop.gebiedsmarkering">Punt</meta:user-defined>
    <meta:user-defined meta:name="DC.title">Besluit op aanvraag: verzoek verlenging vergunning EHV-ZP2025-003609 m.b.t. het plaatsen van een dichte container en een bouwschutting, Jan van Lieshoutstraat 26 5611EE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51</meta:user-defined>
    <meta:user-defined meta:name="OVERHEIDop.GmbID/DC.identifier">gmb-2025-460351</meta:user-defined>
    <meta:user-defined meta:name="OVERHEIDop.versieInformatie"/>
  </office:meta>
</office:document-meta>
</file>