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grondverhuur</text:p>
      <text:section text:name="regeling_id1-3-2" text:style-name="regeling">
        <text:section text:name="aanhef_id1-3-2-1" text:style-name="aanhef">
          <text:section text:name="preambule_id1-3-2-1-1" text:style-name="preambule">
            <text:p text:style-name="al">De gemeente Kapelle is voornemens om het perceel kadastraal bekend gemeente Kapelle sectie M, nummer 1319, groot ca. 2.520 m2, te verhuren aan de zorgboerderij Rust na Onrust V.O.F. – gevestigd aan Langstraat 11 te Schore, ingeschreven in het handelsregister van de Kamer van Koophandel onder nummer 68820186 – ten behoeve van uitbreiding van de dierenweide (hierna: zorgboerderij).</text:p>
            <text:p text:style-name="al"/>
            <text:p text:style-name="al">
            <text:span text:style-name="nadrukvet">Motivatie</text:span>
          </text:p>
            <text:p text:style-name="al">Naar oordeel van de gemeente is zorgboerderij de enige serieuze gegadigde die in aanmerking komt voor verhuur van dit perceel. Het perceel grenst aan de grond van zowel de zorgboerderij als aan een agrarisch perceel. De gemeente acht het uitbreiden van het agrarische perceel niet wenselijk gezien de ligging van het perceel. Dit maakt dat de zorgboerderij de enige serieuze gegadigde is. Het perceel is niet zelfstandig bruikbaar en het gebruik door derden is niet doelmatig of redelijk uitvoerbaar. Gelet op het voorgaande is de gemeente van oordeel dat de zorgboerderij op grond van objectieve, redelijke en toetsbare criteria, kan worden aangemerkt als enige serieuze gegadigde. Een selectieprocedure is om deze reden niet aan de orde. </text:p>
            <text:p text:style-name="al"/>
            <text:p text:style-name="al">
            <text:span text:style-name="nadrukvet">Reactietermijn</text:span>
          </text:p>
            <text:p text:style-name="al">Als u zich niet kunt verenigen met de voorgenomen verhuur, dan kunt u uiterlijk binnen 20 dagen dat deze bekendmaking in het Gemeenteblad is gepubliceerd een kort geding procedure aanhangig maken bij de bevoegde voorzieningenrechter en dient u de gemeente hiervan onverwijld in kennis te stellen middels betekening van de dagvaarding op het aders van de gemeente, bij gebreke waarvan het recht vervalt om tegen al het voornoemde in rechte op te komen en/of daarop enige aanspraak in welke voor of hoedanigheid dan ook te baseren, althans zijn uw rechten daarop uitgewerkt. Een digitaal afschrift van de dagvaarding dient u tevens per e-mail aan <text:a xlink:href="mailto:gemeente@kapelle.nl" xlink:type="simple">gemeente@kapelle.nl</text:a> te verzenden onder vermelding van “dagvaarding inzake voorgenomen grondverhuur perceel Kapelle M 1319”.</text:p>
            <text:p text:style-name="al"/>
            <text:p text:style-name="al">Wij wijzen u erop, dat u moet motiveren waarom u een vergelijkbare positie inneemt als de eigenaar van het genoemde perceel en daardoor eveneens in aanmerking komt voor huur van het perceel.</text:p>
            <text:p text:style-name="al"/>
            <text:p text:style-name="al">Indien er geen kort geding wordt gestart, acht de gemeente zich vrij om de huurovereenkomst ten behoeven van het perceel grond kadastraal bekend als gemeente Kapelle sectie M nummer 1319 aan te gaan met de zorgboerderij Rust na Onrust V.O.F.</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03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uimte en infrastructuur | Organisatie en beleid</meta:user-defined>
    <meta:user-defined meta:name="OVERHEIDop.referentienummer">D25.341054</meta:user-defined>
    <dc:language>nl</dc:language>
    <meta:user-defined meta:name="OVERHEIDop.locatietype/OVERHEIDop.gebiedsmarkering">Perceel</meta:user-defined>
    <meta:user-defined meta:name="DC.title">Bekendmaking van voornemen tot grondverhuur</meta:user-defined>
    <meta:user-defined meta:name="DCTERMS.W3CDTF/DCTERMS.available">2025-10-23</meta:user-defined>
    <meta:user-defined meta:name="DCTERMS.W3CDTF/OVERHEIDop.jaargang">2025</meta:user-defined>
    <meta:user-defined meta:name="OVERHEIDop.publicationIssue">460350</meta:user-defined>
    <meta:user-defined meta:name="OVERHEIDop.GmbID/DC.identifier">gmb-2025-460350</meta:user-defined>
    <meta:user-defined meta:name="OVERHEIDop.versieInformatie"/>
  </office:meta>
</office:document-meta>
</file>