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Peereboomstraat 40, 1551 BR Westzaan - het realiseren van een dakopbouw achterzijde woning 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428 - het realiseren van een dakopbouw achterzijde woning en dakkapel voorzijde woning - op de locatie De Peereboomstraat 40, 1551 BR Westzaan</text:p>
            <text:p text:style-name="common-al">
            
          </text:p>
            <text:p text:style-name="common-al">Aanvraag ontvangen: 2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3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428</meta:user-defined>
    <dc:language>nl</dc:language>
    <meta:user-defined meta:name="OVERHEIDop.locatietype/OVERHEIDop.gebiedsmarkering">Punt</meta:user-defined>
    <meta:user-defined meta:name="DC.title">Aanvraag omgevingsvergunning - De Peereboomstraat 40, 1551 BR Westzaan - het realiseren van een dakopbouw achterzijde woning en dakkapel voorzij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46</meta:user-defined>
    <meta:user-defined meta:name="OVERHEIDop.GmbID/DC.identifier">gmb-2025-460346</meta:user-defined>
    <meta:user-defined meta:name="OVERHEIDop.versieInformatie"/>
  </office:meta>
</office:document-meta>
</file>